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style:text-underline-style="none" officeooo:rsid="038db796" officeooo:paragraph-rsid="038db796" style:text-blinking="false" fo:background-color="transparen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style:text-underline-style="none" officeooo:paragraph-rsid="038db796" style:text-blinking="false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8ce3b3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c4026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9531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7ca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768e6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2d8ee08" style:font-name-complex="Arial"/>
    </style:style>
    <style:style style:name="T8" style:family="text">
      <style:text-properties officeooo:rsid="033f5fd6" style:font-name-complex="Arial"/>
    </style:style>
    <style:style style:name="T9" style:family="text">
      <style:text-properties officeooo:rsid="038a6fe5"/>
    </style:style>
    <style:style style:name="T10" style:family="text">
      <style:text-properties style:font-name="Nimbus Roman No9 L1" fo:font-size="12pt" fo:font-style="normal" fo:font-weight="normal" officeooo:rsid="000d545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officeooo:rsid="038db796"/>
    </style:style>
    <style:style style:name="T12" style:family="text">
      <style:text-properties fo:font-size="12pt" fo:font-style="normal" fo:font-weight="normal" officeooo:rsid="000d545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PEDIDO DE PROVIDÊNCIAS</text:span> Nº <text:span text:style-name="T11">562</text:span>/<text:span text:style-name="T3">2022</text:span></text:p>
      <text:p text:style-name="P12"/>
      <text:p text:style-name="P12"/>
      <text:p text:style-name="P14"><text:bookmark text:name="docs-internal-guid-b5c587ad-7fff-6c6e-cd03-1f0559207b62"/>Poda e recolhimento de galho quebrado na Av<text:span text:style-name="T11">enida</text:span> Nicolau Becker, no canteiro central, próximo à esquina com a Rua Silveira Martins, no Bairro Centro. </text:p>
      <text:p text:style-name="P15"/>
      <text:p text:style-name="P15"/>
      <text:p text:style-name="P15"/>
      <text:p text:style-name="P9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5"><text:span text:style-name="T12"><text:tab/><text:tab/>Poda e recolhimento de galho quebrado na Avenida Nicolau Becker, no canteiro central, próximo à esquina com a Rua Silveira Martins, no Bairro Centro. </text:span></text:p>
      <text:p text:style-name="P6"><text:span text:style-name="T12"/></text:p>
      <text:p text:style-name="P6"><text:span text:style-name="T12"><text:tab/><text:tab/>A árvore sofreu danos com o vento forte e agora os galhos estão caídos no passeio público.</text:span></text:p>
      <text:p text:style-name="P7"/>
      <text:p text:style-name="P8"/>
      <text:p text:style-name="P10"/>
      <text:p text:style-name="P11"><text:span text:style-name="T2"><text:tab/><text:tab/>N</text:span>ovo Hamburgo, <text:span text:style-name="T9">4 de março de 2022.</text:span></text:p>
      <text:p text:style-name="P16"><text:span text:style-name="T6">Vereador</text:span><text:span text:style-name="T7"> </text:span><text:span text:style-name="T8">Raizer Ferreira</text:span></text:p>
      <text:p text:style-name="P20"/>
      <text:p text:style-name="P20"/>
      <text:p text:style-name="P18"/>
      <text:p text:style-name="P18"/>
      <text:p text:style-name="P19"/>
      <text:p text:style-name="P18"/>
      <text:p text:style-name="P19"/>
      <text:p text:style-name="P17">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8">/<text:span text:style-name="T11">EL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85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3-04T09:31:42.681782377</dc:date>
    <meta:printed-by>Bruna Bernardo</meta:printed-by>
    <meta:print-date>2021-06-15T13:08:03.413000000</meta:print-date>
    <dc:language>pt-BR</dc:language>
    <meta:editing-cycles>307</meta:editing-cycles>
    <meta:editing-duration>PT20H56M15S</meta:editing-duration>
    <meta:document-statistic meta:table-count="0" meta:image-count="1" meta:object-count="0" meta:page-count="1" meta:paragraph-count="16" meta:word-count="177" meta:character-count="1074" meta:non-whitespace-character-count="8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