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a6fe5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768e6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9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919d3b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ce3b3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a0201" officeooo:paragraph-rsid="038c4026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3f5fd6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273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PEDIDO DE PROVIDÊNCIAS</text:span> Nº <text:span text:style-name="T10">565</text:span>/<text:span text:style-name="T3">2022</text:span></text:p>
      <text:p text:style-name="P17"/>
      <text:p text:style-name="P17"/>
      <text:p text:style-name="P15"><text:bookmark text:name="docs-internal-guid-5a0a03ed-7fff-7ebd-0430-b2bf3fc0b5b9"/>Manutenção no asfalto do beco localizado na Rua Ceará, números 397 <text:span text:style-name="T10">e</text:span> 394, em frente ao Campo do Hamburguês, no Bairro Rincão. </text:p>
      <text:p text:style-name="P14"/>
      <text:p text:style-name="P14"/>
      <text:p text:style-name="P13"/>
      <text:p text:style-name="P13"/>
      <text:p text:style-name="P13"/>
      <text:p text:style-name="P7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20"><text:tab/><text:tab/>Manutenção no asfalto do beco localizado na Rua Ceará, números 397 <text:span text:style-name="T10">e</text:span> 394, em frente ao Campo do Hamburguês, no Bairro Rincão. </text:p>
      <text:p text:style-name="P21"/>
      <text:p text:style-name="P22"/>
      <text:p text:style-name="P6"/>
      <text:p text:style-name="P8"/>
      <text:p text:style-name="P9"><text:span text:style-name="T2"><text:tab/><text:tab/>N</text:span>ovo Hamburgo, <text:span text:style-name="T9">4 de março <text:s/>de 2022.</text:span></text:p>
      <text:p text:style-name="P16"><text:span text:style-name="T6">Vereador</text:span><text:span text:style-name="T7"> </text:span><text:span text:style-name="T8">Raizer Ferreira</text:span></text:p>
      <text:p text:style-name="P5"/>
      <text:p text:style-name="P5"/>
      <text:p text:style-name="P10"/>
      <text:p text:style-name="P10"/>
      <text:p text:style-name="P11"/>
      <text:p text:style-name="P10"/>
      <text:p text:style-name="P11"/>
      <text:p text:style-name="P12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0">FB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04T09:59:52.509787186</dc:date>
    <meta:printed-by>Bruna Bernardo</meta:printed-by>
    <meta:print-date>2021-06-15T13:08:03.413000000</meta:print-date>
    <dc:language>pt-BR</dc:language>
    <meta:editing-cycles>310</meta:editing-cycles>
    <meta:editing-duration>PT21H10M</meta:editing-duration>
    <dc:creator>Franco Rosa</dc:creator>
    <meta:document-statistic meta:table-count="0" meta:image-count="1" meta:object-count="0" meta:page-count="1" meta:paragraph-count="15" meta:word-count="156" meta:character-count="935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