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30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93886e" officeooo:paragraph-rsid="0393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388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 Nº <text:span text:style-name="T10">566</text:span>/<text:span text:style-name="T3">2022</text:span></text:p>
      <text:p text:style-name="P17"/>
      <text:p text:style-name="P17"/>
      <text:p text:style-name="P15"><text:bookmark text:name="docs-internal-guid-03a1f1a8-7fff-ec5c-544d-61ab5eda701e"/>Capina, roçada e limpeza no passeio público, em volta da parada de ônibus localizada na Rua Valença, número 16, no Bairro São Jorge.</text:p>
      <text:p text:style-name="P14"/>
      <text:p text:style-name="P13"/>
      <text:p text:style-name="P13"/>
      <text:p text:style-name="P12"/>
      <text:p text:style-name="P12"/>
      <text:p text:style-name="P12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20"><text:tab/><text:tab/>Capina, roçada e limpeza no passeio público em volta da parada de ônibus localizada na Rua Valença, número 16, no Bairro São Jorge.</text:p>
      <text:p text:style-name="P20"/>
      <text:p text:style-name="P21"/>
      <text:p text:style-name="P22"/>
      <text:p text:style-name="P7"/>
      <text:p text:style-name="P8"><text:span text:style-name="T2"><text:tab/><text:tab/>N</text:span>ovo Hamburgo, <text:span text:style-name="T9">4 de março <text:s/>de 2022.</text:span></text:p>
      <text:p text:style-name="P16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10"/>
      <text:p text:style-name="P9"/>
      <text:p text:style-name="P10"/>
      <text:p text:style-name="P1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23">/FB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10:01:47.986640281</dc:date>
    <meta:printed-by>Bruna Bernardo</meta:printed-by>
    <meta:print-date>2021-06-15T13:08:03.413000000</meta:print-date>
    <dc:language>pt-BR</dc:language>
    <meta:editing-cycles>311</meta:editing-cycles>
    <meta:editing-duration>PT21H11M5S</meta:editing-duration>
    <dc:creator>Franco Rosa</dc:creator>
    <meta:document-statistic meta:table-count="0" meta:image-count="1" meta:object-count="0" meta:page-count="1" meta:paragraph-count="15" meta:word-count="158" meta:character-count="946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