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a6fe5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ce3b3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a0201" officeooo:paragraph-rsid="038c4026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5f903" officeooo:paragraph-rsid="0395f903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953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768e6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23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2d8ee08" style:font-name-complex="Arial"/>
    </style:style>
    <style:style style:name="T8" style:family="text">
      <style:text-properties officeooo:rsid="033f5fd6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95f90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">PEDIDO DE PROVIDÊNCIAS</text:span> Nº <text:span text:style-name="T10">568</text:span>/<text:span text:style-name="T3">2022</text:span></text:p>
      <text:p text:style-name="P20"/>
      <text:p text:style-name="P20"/>
      <text:p text:style-name="P20"/>
      <text:p text:style-name="P18"><text:bookmark text:name="docs-internal-guid-cecab27a-7fff-e313-21fd-93971a429583"/>Instalação de travessia pluvial na Rua Amantino Antônio Petef<text:span text:style-name="T10">fi</text:span>, próximo ao número 410, no Bairro São Jorge.</text:p>
      <text:p text:style-name="P17"/>
      <text:p text:style-name="P16"/>
      <text:p text:style-name="P16"/>
      <text:p text:style-name="P10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9"><text:tab/><text:tab/>Instalação de travessia pluvial na Rua Amantino Antônio Peteffi, próximo ao número 410, no Bairro São Jorge.</text:p>
      <text:p text:style-name="P7"/>
      <text:p text:style-name="P8"/>
      <text:p text:style-name="P6"/>
      <text:p text:style-name="P11"/>
      <text:p text:style-name="P12"><text:span text:style-name="T2"><text:tab/><text:tab/>N</text:span>ovo Hamburgo, <text:span text:style-name="T9">4 de março <text:s/>de 2022.</text:span></text:p>
      <text:p text:style-name="P19"><text:span text:style-name="T6">Vereador</text:span><text:span text:style-name="T7"> </text:span><text:span text:style-name="T8">Raizer Ferreira</text:span></text:p>
      <text:p text:style-name="P5"/>
      <text:p text:style-name="P5"/>
      <text:p text:style-name="P13"/>
      <text:p text:style-name="P13"/>
      <text:p text:style-name="P14"/>
      <text:p text:style-name="P13"/>
      <text:p text:style-name="P14"/>
      <text:p text:style-name="P15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10">FB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8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3-04T10:28:42.260560581</dc:date>
    <meta:printed-by>Bruna Bernardo</meta:printed-by>
    <meta:print-date>2021-06-15T13:08:03.413000000</meta:print-date>
    <dc:language>pt-BR</dc:language>
    <meta:editing-cycles>314</meta:editing-cycles>
    <meta:editing-duration>PT21H14M42S</meta:editing-duration>
    <meta:document-statistic meta:table-count="0" meta:image-count="1" meta:object-count="0" meta:page-count="1" meta:paragraph-count="15" meta:word-count="146" meta:character-count="899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