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54f84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4165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43f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54f8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55e1a6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f3abf4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0848e7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3ea516"/>
    </style:style>
    <style:style style:name="T31" style:family="text">
      <style:text-properties style:font-name="Nimbus Roman No9 L2" officeooo:rsid="02416549"/>
    </style:style>
    <style:style style:name="T32" style:family="text">
      <style:text-properties style:font-name="Nimbus Roman No9 L2" officeooo:rsid="0243f37f"/>
    </style:style>
    <style:style style:name="T33" style:family="text">
      <style:text-properties style:font-name="Nimbus Roman No9 L2" officeooo:rsid="0254f84b"/>
    </style:style>
    <style:style style:name="T34" style:family="text">
      <style:text-properties officeooo:rsid="0255e1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4">572</text:span>/<text:span text:style-name="T3">2022</text:span></text:p>
      <text:list xml:id="list5487844143900645537" text:style-name="L1">
        <text:list-header>
          <text:p text:style-name="P15"><text:span text:style-name="T31">Troca de lâmpada</text:span><text:span text:style-name="T30"> na Rua Alceni Reinhardt,</text:span><text:span text:style-name="T26"> </text:span><text:span text:style-name="T9">nº</text:span><text:span text:style-name="T27"> </text:span><text:span text:style-name="T33">27</text:span><text:span text:style-name="T27">, no Bairro</text:span><text:span text:style-name="T29"> </text:span><text:span text:style-name="T32">Canudos</text:span><text:span text:style-name="T28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1760511228487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5">Troca de lâmpada</text:span><text:span text:style-name="T14"> na Rua Alceni Reinhardt,</text:span><text:span text:style-name="T10"> </text:span><text:span text:style-name="T9">nº</text:span><text:span text:style-name="T11"> </text:span><text:span text:style-name="T17">27</text:span><text:span text:style-name="T11">, no Bairro</text:span><text:span text:style-name="T13"> </text:span><text:span text:style-name="T16">Canudos</text:span><text:span text:style-name="T12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4">0</text:span><text:span text:style-name="T25">4</text:span><text:span text:style-name="T22"> </text:span><text:span text:style-name="T20">de </text:span><text:span text:style-name="T24">março</text:span><text:span text:style-name="T20"> </text:span><text:span text:style-name="T21">de 202</text:span><text:span text:style-name="T23">2</text:span><text:span text:style-name="T21">.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1" meta:non-whitespace-character-count="691"/>
    <meta:user-defined meta:name="Info 1"/>
    <meta:user-defined meta:name="Info 2"/>
    <meta:user-defined meta:name="Info 3"/>
    <meta:user-defined meta:name="Info 4"/>
  </office:meta>
</office:document-meta>
</file>