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6e7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8b557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0848e7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416549"/>
    </style:style>
    <style:style style:name="T32" style:family="text">
      <style:text-properties style:font-name="Nimbus Roman No9 L2" officeooo:rsid="0243f37f"/>
    </style:style>
    <style:style style:name="T33" style:family="text">
      <style:text-properties style:font-name="Nimbus Roman No9 L2" officeooo:rsid="0256e7dd"/>
    </style:style>
    <style:style style:name="T34" style:family="text">
      <style:text-properties officeooo:rsid="0258b5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573</text:span>/<text:span text:style-name="T3">2022</text:span></text:p>
      <text:list xml:id="list6906748553282483202" text:style-name="L1">
        <text:list-header>
          <text:p text:style-name="P15"><text:span text:style-name="T31">Troca de lâmpada</text:span><text:span text:style-name="T30"> na </text:span><text:span text:style-name="T33">Rua </text:span><text:span text:style-name="T30">Octávio Oscar Bender,</text:span><text:span text:style-name="T26"> </text:span><text:span text:style-name="T9">nº</text:span><text:span text:style-name="T27"> </text:span><text:span text:style-name="T33">879</text:span><text:span text:style-name="T27">, no Bairro</text:span><text:span text:style-name="T29"> </text:span><text:span text:style-name="T32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00801050423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na </text:span><text:span text:style-name="T17">Rua </text:span><text:span text:style-name="T14">Octávio Oscar Bender,</text:span><text:span text:style-name="T10"> </text:span><text:span text:style-name="T9">nº</text:span><text:span text:style-name="T11"> </text:span><text:span text:style-name="T17">879</text:span><text:span text:style-name="T11">, no Bairro</text:span><text:span text:style-name="T13"> </text:span><text:span text:style-name="T16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2" meta:non-whitespace-character-count="699"/>
    <meta:user-defined meta:name="Info 1"/>
    <meta:user-defined meta:name="Info 2"/>
    <meta:user-defined meta:name="Info 3"/>
    <meta:user-defined meta:name="Info 4"/>
  </office:meta>
</office:document-meta>
</file>