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59ac7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4165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43f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56e7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59ac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5b2211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f3abf4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0848e7"/>
    </style:style>
    <style:style style:name="T30" style:family="text">
      <style:text-properties style:font-name="Nimbus Roman No9 L2" officeooo:rsid="021de6f7"/>
    </style:style>
    <style:style style:name="T31" style:family="text">
      <style:text-properties style:font-name="Nimbus Roman No9 L2" officeooo:rsid="023ea516"/>
    </style:style>
    <style:style style:name="T32" style:family="text">
      <style:text-properties style:font-name="Nimbus Roman No9 L2" officeooo:rsid="02416549"/>
    </style:style>
    <style:style style:name="T33" style:family="text">
      <style:text-properties style:font-name="Nimbus Roman No9 L2" officeooo:rsid="0243f37f"/>
    </style:style>
    <style:style style:name="T34" style:family="text">
      <style:text-properties style:font-name="Nimbus Roman No9 L2" officeooo:rsid="0256e7dd"/>
    </style:style>
    <style:style style:name="T35" style:family="text">
      <style:text-properties style:font-name="Nimbus Roman No9 L2" officeooo:rsid="0259ac7e"/>
    </style:style>
    <style:style style:name="T36" style:family="text">
      <style:text-properties officeooo:rsid="025b22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6">576</text:span>/<text:span text:style-name="T3">2022</text:span></text:p>
      <text:list xml:id="list1482172339839688812" text:style-name="L1">
        <text:list-header>
          <text:p text:style-name="P15"><text:span text:style-name="T32">Troca de lâmpada</text:span><text:span text:style-name="T31"> na </text:span><text:span text:style-name="T34">Rua João Neves da Fontoura</text:span><text:span text:style-name="T31">,</text:span><text:span text:style-name="T27"> </text:span><text:span text:style-name="T9">nº</text:span><text:span text:style-name="T28"> </text:span><text:span text:style-name="T35">315</text:span><text:span text:style-name="T28">, no Bairro</text:span><text:span text:style-name="T30"> </text:span><text:span text:style-name="T33">Canudos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52877633067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Troca de lâmpada</text:span><text:span text:style-name="T14"> na </text:span><text:span text:style-name="T17">Rua João Neves da Fontoura</text:span><text:span text:style-name="T14">,</text:span><text:span text:style-name="T10"> </text:span><text:span text:style-name="T9">nº</text:span><text:span text:style-name="T11"> </text:span><text:span text:style-name="T18">315</text:span><text:span text:style-name="T11">, no Bairro</text:span><text:span text:style-name="T13"> </text:span><text:span text:style-name="T16">Canudos</text:span><text:span text:style-name="T1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5">0</text:span><text:span text:style-name="T26">4</text:span><text:span text:style-name="T23"> </text:span><text:span text:style-name="T21">de </text:span><text:span text:style-name="T25">març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36" meta:non-whitespace-character-count="701"/>
    <meta:user-defined meta:name="Info 1"/>
    <meta:user-defined meta:name="Info 2"/>
    <meta:user-defined meta:name="Info 3"/>
    <meta:user-defined meta:name="Info 4"/>
  </office:meta>
</office:document-meta>
</file>