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b84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b5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cb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d508a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56e7dd"/>
    </style:style>
    <style:style style:name="T31" style:family="text">
      <style:text-properties style:font-name="Nimbus Roman No9 L2" officeooo:rsid="025b54a0"/>
    </style:style>
    <style:style style:name="T32" style:family="text">
      <style:text-properties style:font-name="Nimbus Roman No9 L2" officeooo:rsid="025b842a"/>
    </style:style>
    <style:style style:name="T33" style:family="text">
      <style:text-properties style:font-name="Nimbus Roman No9 L2" officeooo:rsid="025cbe2b"/>
    </style:style>
    <style:style style:name="T34" style:family="text">
      <style:text-properties officeooo:rsid="025d50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579</text:span>/<text:span text:style-name="T3">2022</text:span></text:p>
      <text:list xml:id="list4137522373569567255" text:style-name="L1">
        <text:list-header>
          <text:p text:style-name="P15"><text:span text:style-name="T31">Conserto de infiltração </text:span><text:span text:style-name="T29">na </text:span><text:span text:style-name="T30">Rua Travessão</text:span><text:span text:style-name="T29">,</text:span><text:span text:style-name="T26"> </text:span><text:span text:style-name="T9">nº</text:span><text:span text:style-name="T27"> </text:span><text:span text:style-name="T33">147</text:span><text:span text:style-name="T27">, no Bairro</text:span><text:span text:style-name="T28"> </text:span><text:span text:style-name="T32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14193128351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 </text:span><text:span text:style-name="T13">na </text:span><text:span text:style-name="T14">Rua Travessão</text:span><text:span text:style-name="T13">,</text:span><text:span text:style-name="T10"> </text:span><text:span text:style-name="T9">nº</text:span><text:span text:style-name="T11"> </text:span><text:span text:style-name="T17">147</text:span><text:span text:style-name="T11">, no Bairro</text:span><text:span text:style-name="T12"> </text:span><text:span text:style-name="T16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6" meta:non-whitespace-character-count="697"/>
    <meta:user-defined meta:name="Info 1"/>
    <meta:user-defined meta:name="Info 2"/>
    <meta:user-defined meta:name="Info 3"/>
    <meta:user-defined meta:name="Info 4"/>
  </office:meta>
</office:document-meta>
</file>