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5fc3d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56e7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5b54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5b8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5fc3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6005a6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f3abf4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3ea516"/>
    </style:style>
    <style:style style:name="T30" style:family="text">
      <style:text-properties style:font-name="Nimbus Roman No9 L2" officeooo:rsid="0256e7dd"/>
    </style:style>
    <style:style style:name="T31" style:family="text">
      <style:text-properties style:font-name="Nimbus Roman No9 L2" officeooo:rsid="025b54a0"/>
    </style:style>
    <style:style style:name="T32" style:family="text">
      <style:text-properties style:font-name="Nimbus Roman No9 L2" officeooo:rsid="025b842a"/>
    </style:style>
    <style:style style:name="T33" style:family="text">
      <style:text-properties style:font-name="Nimbus Roman No9 L2" officeooo:rsid="025fc3d3"/>
    </style:style>
    <style:style style:name="T34" style:family="text">
      <style:text-properties officeooo:rsid="026005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581</text:span>/<text:span text:style-name="T3">2022</text:span></text:p>
      <text:list xml:id="list2989999307379782489" text:style-name="L1">
        <text:list-header>
          <text:p text:style-name="P15"><text:span text:style-name="T31">Conserto de infiltração </text:span><text:span text:style-name="T29">na </text:span><text:span text:style-name="T30">Rua Presidente João Goulart</text:span><text:span text:style-name="T29">,</text:span><text:span text:style-name="T26"> </text:span><text:span text:style-name="T9">nº</text:span><text:span text:style-name="T27"> </text:span><text:span text:style-name="T33">440</text:span><text:span text:style-name="T27">, no Bairro</text:span><text:span text:style-name="T28"> </text:span><text:span text:style-name="T33">Canudos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35601290404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Conserto de infiltração </text:span><text:span text:style-name="T13">na </text:span><text:span text:style-name="T14">Rua Presidente João Goulart</text:span><text:span text:style-name="T13">,</text:span><text:span text:style-name="T10"> </text:span><text:span text:style-name="T9">nº</text:span><text:span text:style-name="T11"> </text:span><text:span text:style-name="T17">440</text:span><text:span text:style-name="T11">, no Bairro</text:span><text:span text:style-name="T12"> </text:span><text:span text:style-name="T17">Canudos</text:span><text:span text:style-name="T16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4">0</text:span><text:span text:style-name="T25">4</text:span><text:span text:style-name="T22"> </text:span><text:span text:style-name="T20">de </text:span><text:span text:style-name="T24">març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52" meta:non-whitespace-character-count="719"/>
    <meta:user-defined meta:name="Info 1"/>
    <meta:user-defined meta:name="Info 2"/>
    <meta:user-defined meta:name="Info 3"/>
    <meta:user-defined meta:name="Info 4"/>
  </office:meta>
</office:document-meta>
</file>