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6a35f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5b8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67ad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68d0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6a35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6a35fb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f3abf4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3ea516"/>
    </style:style>
    <style:style style:name="T31" style:family="text">
      <style:text-properties style:font-name="Nimbus Roman No9 L2" officeooo:rsid="025b842a"/>
    </style:style>
    <style:style style:name="T32" style:family="text">
      <style:text-properties style:font-name="Nimbus Roman No9 L2" officeooo:rsid="0267adc4"/>
    </style:style>
    <style:style style:name="T33" style:family="text">
      <style:text-properties style:font-name="Nimbus Roman No9 L2" officeooo:rsid="02688b01"/>
    </style:style>
    <style:style style:name="T34" style:family="text">
      <style:text-properties style:font-name="Nimbus Roman No9 L2" officeooo:rsid="0268d09f"/>
    </style:style>
    <style:style style:name="T35" style:family="text">
      <style:text-properties style:font-name="Nimbus Roman No9 L2" officeooo:rsid="026a35fb"/>
    </style:style>
    <style:style style:name="T36" style:family="text">
      <style:text-properties officeooo:rsid="026a35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6">582</text:span>/<text:span text:style-name="T3">2022</text:span></text:p>
      <text:list xml:id="list4769048143708882404" text:style-name="L1">
        <text:list-header>
          <text:p text:style-name="P15"><text:span text:style-name="T34">Remoção de árvore caída</text:span><text:span text:style-name="T30"> </text:span><text:span text:style-name="T33">na </text:span><text:span text:style-name="T30">Rua Bom Princ</text:span><text:span text:style-name="T35">í</text:span><text:span text:style-name="T30">pio,</text:span><text:span text:style-name="T27"> </text:span><text:span text:style-name="T9">nº</text:span><text:span text:style-name="T28"> </text:span><text:span text:style-name="T34">3</text:span><text:span text:style-name="T32">04</text:span><text:span text:style-name="T28">, no Bairro</text:span><text:span text:style-name="T29"> </text:span><text:span text:style-name="T34">Canudos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51714689460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Remoção de árvore caída na Rua Bom Princípio, nº 304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5">0</text:span><text:span text:style-name="T26">4</text:span><text:span text:style-name="T23"> </text:span><text:span text:style-name="T21">de </text:span><text:span text:style-name="T25">març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32" meta:non-whitespace-character-count="699"/>
    <meta:user-defined meta:name="Info 1"/>
    <meta:user-defined meta:name="Info 2"/>
    <meta:user-defined meta:name="Info 3"/>
    <meta:user-defined meta:name="Info 4"/>
  </office:meta>
</office:document-meta>
</file>