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7ad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18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4d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7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69c6a4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5b842a"/>
    </style:style>
    <style:style style:name="T31" style:family="text">
      <style:text-properties style:font-name="Nimbus Roman No9 L2" officeooo:rsid="02618fc2"/>
    </style:style>
    <style:style style:name="T32" style:family="text">
      <style:text-properties style:font-name="Nimbus Roman No9 L2" officeooo:rsid="0264d580"/>
    </style:style>
    <style:style style:name="T33" style:family="text">
      <style:text-properties style:font-name="Nimbus Roman No9 L2" officeooo:rsid="0267adc4"/>
    </style:style>
    <style:style style:name="T34" style:family="text">
      <style:text-properties style:font-name="Nimbus Roman No9 L2" officeooo:rsid="0269c6a4"/>
    </style:style>
    <style:style style:name="T35" style:family="text">
      <style:text-properties officeooo:rsid="0269c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583</text:span>/<text:span text:style-name="T3">2022</text:span></text:p>
      <text:list xml:id="list7684465980217606255" text:style-name="L1">
        <text:list-header>
          <text:p text:style-name="P15"><text:span text:style-name="T33">Capi</text:span><text:span text:style-name="T31">na </text:span><text:span text:style-name="T33">e roçada</text:span><text:span text:style-name="T29"> </text:span><text:span text:style-name="T33">em área pública </text:span><text:span text:style-name="T34">na </text:span><text:span text:style-name="T29">Rua </text:span><text:span text:style-name="T33">C</text:span><text:span text:style-name="T29">uritibanos, em frente ao número</text:span><text:span text:style-name="T26"> </text:span><text:span text:style-name="T9">nº</text:span><text:span text:style-name="T27"> </text:span><text:span text:style-name="T33">704</text:span><text:span text:style-name="T27">, no Bairro</text:span><text:span text:style-name="T28"> </text:span><text:span text:style-name="T32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92401914698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api</text:span><text:span text:style-name="T15">na </text:span><text:span text:style-name="T17">e roçada</text:span><text:span text:style-name="T13"> </text:span><text:span text:style-name="T17">em área pública </text:span><text:span text:style-name="T13">Rua </text:span><text:span text:style-name="T17">C</text:span><text:span text:style-name="T13">uritibanos em frente ao número</text:span><text:span text:style-name="T10"> </text:span><text:span text:style-name="T9">nº</text:span><text:span text:style-name="T11"> </text:span><text:span text:style-name="T17">704</text:span><text:span text:style-name="T11">, no Bairro</text:span><text:span text:style-name="T12"> </text:span><text:span text:style-name="T16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0" meta:non-whitespace-character-count="738"/>
    <meta:user-defined meta:name="Info 1"/>
    <meta:user-defined meta:name="Info 2"/>
    <meta:user-defined meta:name="Info 3"/>
    <meta:user-defined meta:name="Info 4"/>
  </office:meta>
</office:document-meta>
</file>