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8cf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18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67a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8c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68cfee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3ea516"/>
    </style:style>
    <style:style style:name="T27" style:family="text">
      <style:text-properties style:font-name="Nimbus Roman No9 L2" officeooo:rsid="02618fc2"/>
    </style:style>
    <style:style style:name="T28" style:family="text">
      <style:text-properties style:font-name="Nimbus Roman No9 L2" officeooo:rsid="0267adc4"/>
    </style:style>
    <style:style style:name="T29" style:family="text">
      <style:text-properties style:font-name="Nimbus Roman No9 L2" officeooo:rsid="02688b01"/>
    </style:style>
    <style:style style:name="T30" style:family="text">
      <style:text-properties style:font-name="Nimbus Roman No9 L2" officeooo:rsid="0268cfee"/>
    </style:style>
    <style:style style:name="T31" style:family="text">
      <style:text-properties officeooo:rsid="0268c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584</text:span>/<text:span text:style-name="T3">2022</text:span></text:p>
      <text:list xml:id="list511320353596058919" text:style-name="L1">
        <text:list-header>
          <text:p text:style-name="P15"><text:span text:style-name="T28">Capi</text:span><text:span text:style-name="T27">na </text:span><text:span text:style-name="T28">e roçada</text:span><text:span text:style-name="T26"> </text:span><text:span text:style-name="T29">na </text:span><text:span text:style-name="T26">Praça João Gomes, na </text:span><text:span text:style-name="T30">R</text:span><text:span text:style-name="T26">ua Paulo Setúbal</text:span><text:span text:style-name="T24">, no Bairro</text:span><text:span text:style-name="T25"> </text:span><text:span text:style-name="T29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23837943979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apina e roçada na Praça João Gomes, na Rua Paulo Setúbal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0</text:span><text:span text:style-name="T23">4</text:span><text:span text:style-name="T20"> </text:span><text:span text:style-name="T18">de </text:span><text:span text:style-name="T22">març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4" meta:non-whitespace-character-count="709"/>
    <meta:user-defined meta:name="Info 1"/>
    <meta:user-defined meta:name="Info 2"/>
    <meta:user-defined meta:name="Info 3"/>
    <meta:user-defined meta:name="Info 4"/>
  </office:meta>
</office:document-meta>
</file>