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1e63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61e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636d82" officeooo:paragraph-rsid="02636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61e631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f3abf4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3ea516"/>
    </style:style>
    <style:style style:name="T20" style:family="text">
      <style:text-properties style:font-name="Nimbus Roman No9 L2" officeooo:rsid="0256e7dd"/>
    </style:style>
    <style:style style:name="T21" style:family="text">
      <style:text-properties style:font-name="Nimbus Roman No9 L2" officeooo:rsid="025b54a0"/>
    </style:style>
    <style:style style:name="T22" style:family="text">
      <style:text-properties style:font-name="Nimbus Roman No9 L2" officeooo:rsid="025b842a"/>
    </style:style>
    <style:style style:name="T23" style:family="text">
      <style:text-properties style:font-name="Nimbus Roman No9 L2" officeooo:rsid="02618fc2"/>
    </style:style>
    <style:style style:name="T24" style:family="text">
      <style:text-properties style:font-name="Nimbus Roman No9 L2" officeooo:rsid="0261e631"/>
    </style:style>
    <style:style style:name="T25" style:family="text">
      <style:text-properties style:font-name="Nimbus Roman No9 L2" officeooo:rsid="02636d82"/>
    </style:style>
    <style:style style:name="T26" style:family="text">
      <style:text-properties officeooo:rsid="0261e6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586</text:span>/<text:span text:style-name="T3">2022</text:span></text:p>
      <text:list xml:id="list4056761903574891776" text:style-name="L1">
        <text:list-header>
          <text:p text:style-name="P15"><text:span text:style-name="T21">Conserto de infiltração </text:span><text:span text:style-name="T23">na via</text:span><text:span text:style-name="T21"> </text:span><text:span text:style-name="T25">d</text:span><text:span text:style-name="T19">a </text:span><text:span text:style-name="T20">Rua Sol</text:span><text:span text:style-name="T24">idariedade</text:span><text:span text:style-name="T20">,</text:span><text:span text:style-name="T16"> </text:span><text:span text:style-name="T7">nº</text:span><text:span text:style-name="T17"> </text:span><text:span text:style-name="T23">110</text:span><text:span text:style-name="T17">, no Bairro</text:span><text:span text:style-name="T18"> </text:span><text:span text:style-name="T23">Santo Afonso</text:span><text:span text:style-name="T22">.</text:span></text:p>
        </text:list-header>
      </text:list>
      <text:p text:style-name="P13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6"/>
      <text:p text:style-name="P17">Conserto de infiltração na via da Rua Solidariedade, nº 110, no Bairro Santo Afonso.</text:p>
      <text:p text:style-name="P8"><text:span text:style-name="T8"><text:s/><text:tab/><text:tab/>Novo Hamburgo, </text:span><text:span text:style-name="T13">0</text:span><text:span text:style-name="T15">4</text:span><text:span text:style-name="T11"> </text:span><text:span text:style-name="T9">de </text:span><text:span text:style-name="T13">março</text:span><text:span text:style-name="T9"> </text:span><text:span text:style-name="T10">de 202</text:span><text:span text:style-name="T12">2</text:span><text:span text:style-name="T10">. </text:span></text:p>
      <text:p text:style-name="P9"><text:span text:style-name="T4">Vereador</text:span><text:span text:style-name="T5"> </text:span><text:span text:style-name="T6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3" meta:non-whitespace-character-count="721"/>
    <meta:user-defined meta:name="Info 1"/>
    <meta:user-defined meta:name="Info 2"/>
    <meta:user-defined meta:name="Info 3"/>
    <meta:user-defined meta:name="Info 4"/>
  </office:meta>
</office:document-meta>
</file>