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af47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51f25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acbf4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51f2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a684d" officeooo:paragraph-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rsid="005ae43f" officeooo:paragraph-rsid="005ae43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c9b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style:text-underline-style="none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62bf8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cb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e4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c9b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officeooo:rsid="00428bd0"/>
    </style:style>
    <style:style style:name="T41" style:family="text">
      <style:text-properties officeooo:rsid="004e1285"/>
    </style:style>
    <style:style style:name="T42" style:family="text">
      <style:text-properties officeooo:rsid="0050dfaf"/>
    </style:style>
    <style:style style:name="T43" style:family="text">
      <style:text-properties style:font-name="Nimbus Roman No9 L3"/>
    </style:style>
    <style:style style:name="T44" style:family="text">
      <style:text-properties style:font-name="Nimbus Roman No9 L3" officeooo:rsid="001495d5"/>
    </style:style>
    <style:style style:name="T45" style:family="text">
      <style:text-properties style:font-name="Nimbus Roman No9 L3" officeooo:rsid="0015daf5"/>
    </style:style>
    <style:style style:name="T46" style:family="text">
      <style:text-properties style:font-name="Nimbus Roman No9 L3" officeooo:rsid="00076662"/>
    </style:style>
    <style:style style:name="T47" style:family="text">
      <style:text-properties style:font-name="Nimbus Roman No9 L3" officeooo:rsid="000b7be0"/>
    </style:style>
    <style:style style:name="T48" style:family="text">
      <style:text-properties style:font-name="Nimbus Roman No9 L3" officeooo:rsid="001623f2"/>
    </style:style>
    <style:style style:name="T49" style:family="text">
      <style:text-properties style:font-name="Nimbus Roman No9 L3" officeooo:rsid="001ef858"/>
    </style:style>
    <style:style style:name="T50" style:family="text">
      <style:text-properties style:font-name="Nimbus Roman No9 L3" officeooo:rsid="0006d733"/>
    </style:style>
    <style:style style:name="T51" style:family="text">
      <style:text-properties officeooo:rsid="005e66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41">º 213</text:span>/20<text:span text:style-name="T40">22</text:span></text:p>
      <text:p text:style-name="P16"><text:span text:style-name="T5">Voto de </text:span><text:span text:style-name="T12">Congratulações à</text:span><text:span text:style-name="T13"> </text:span><text:span text:style-name="T14">EME</text:span><text:span text:style-name="T18">I </text:span><text:span text:style-name="T19">Caracol</text:span><text:span text:style-name="T18"> </text:span><text:span text:style-name="T17">pela passagem dos seus </text:span><text:span text:style-name="T19">4</text:span><text:span text:style-name="T16"> anos de fundação</text:span><text:span text:style-name="T12">.</text:span></text:p>
      <text:p text:style-name="P14"><text:span text:style-name="T21">C</text:span><text:span text:style-name="T20">onsiderando que a </text:span><text:span text:style-name="T14">EME</text:span><text:span text:style-name="T18">I </text:span><text:span text:style-name="T19">Caracol</text:span><text:span text:style-name="T14"> </text:span><text:span text:style-name="T22">completa</text:span><text:span text:style-name="T23"> </text:span><text:span text:style-name="T24">neste mês de </text:span><text:span text:style-name="T28">m</text:span><text:span text:style-name="T27">arço</text:span><text:span text:style-name="T22"> seu </text:span><text:span text:style-name="T27">quarto</text:span><text:span text:style-name="T25"> aniversário</text:span><text:span text:style-name="T24">.</text:span></text:p>
      <text:p text:style-name="P11"/>
      <text:p text:style-name="P13"><text:span text:style-name="T20">Considerando </text:span><text:span text:style-name="T26">a competência</text:span><text:span text:style-name="T20"> da </text:span><text:span text:style-name="T14">EME</text:span><text:span text:style-name="T18">I</text:span><text:span text:style-name="T15"> </text:span><text:span text:style-name="T19">Caracol</text:span><text:span text:style-name="T18">,</text:span><text:span text:style-name="T17"> </text:span><text:span text:style-name="T9">sua diretoria, professores e apoiadores, que trabalham com </text:span><text:span text:style-name="T10">eficiência</text:span><text:span text:style-name="T9">, levando informação, apoio e assistência a</text:span><text:span text:style-name="T11">os</text:span><text:span text:style-name="T9"> pais, estudantes e comunidade, sempre valorizando a família e a capacitação do ser humano, refletida em seus educandos e educadores;</text:span></text:p>
      <text:p text:style-name="P17"><text:span text:style-name="T44">C</text:span><text:span text:style-name="T43">onsiderando, enfim, </text:span><text:span text:style-name="T45">por </text:span><text:span text:style-name="T43">tod</text:span><text:span text:style-name="T46">o o empenho, </text:span><text:span text:style-name="T43">dedicação e profissionalismo da direção, </text:span><text:span text:style-name="T47">professores, alunos e demais profissionais, </text:span><text:span text:style-name="T48">é </text:span><text:span text:style-name="T45">que</text:span><text:span text:style-name="T47"> parabenizo a escola</text:span><text:span text:style-name="T49">, merecedor</text:span><text:span text:style-name="T50">a</text:span><text:span text:style-name="T49"> desta homenagem</text:span><text:span text:style-name="T43">.</text:span></text:p>
      <text:p text:style-name="P12"><text:span text:style-name="T38">D</text:span><text:span text:style-name="T39">essa forma, requer-se que seja </text:span><text:span text:style-name="T29">consignado em Ata Voto de Congratulações </text:span><text:span text:style-name="T30">à</text:span><text:span text:style-name="T29"> </text:span><text:span text:style-name="T31">EME</text:span><text:span text:style-name="T35">I</text:span><text:span text:style-name="T32"> </text:span><text:span text:style-name="T36">Caracol</text:span><text:span text:style-name="T33">,</text:span><text:span text:style-name="T29"> e seja oficiado </text:span><text:span text:style-name="T37">à</text:span><text:span text:style-name="T29"> homenagead</text:span><text:span text:style-name="T34">a</text:span><text:span text:style-name="T29">, com as congratulações em nome desta Casa Legislativa. </text:span></text:p>
      <text:p text:style-name="P10"/>
      <text:p text:style-name="P9"><text:span text:style-name="T4">Novo Hamburgo, </text:span><text:span text:style-name="T7">04 de </text:span><text:span text:style-name="T8">m</text:span><text:span text:style-name="T7">arço</text:span><text:span text:style-name="T6"> de 2022</text:span><text:span text:style-name="T4">.</text:span></text:p>
      <text:p text:style-name="P8"/>
      <text:p text:style-name="P7"><text:span text:style-name="T3"><text:tab/><text:tab/><text:tab/><text:tab/><text:tab/><text:tab/></text:span>Vereador<text:span text:style-name="T42">a Semilda dos Santos- Tita</text:span></text:p>
      <text:p text:style-name="P7"/>
      <text:p text:style-name="P7"/>
      <text:p text:style-name="P7"/>
      <text:p text:style-name="P7"/>
      <text:p text:style-name="P18"/>
      <text:p text:style-name="P15"/>
      <text:p text:style-name="P15"/>
      <text:p text:style-name="P15"/>
      <text:p text:style-name="P15"/>
      <text:p text:style-name="P15">Obs.: redação conforme original d<text:span text:style-name="T42">a</text:span> autor<text:span text:style-name="T42">a</text:span>.</text:p>
      <text:p text:style-name="P15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4T10:57:34.532350056</dc:date>
    <meta:print-date>2021-08-17T14:06:07.412000000</meta:print-date>
    <meta:editing-cycles>64</meta:editing-cycles>
    <meta:editing-duration>PT10H17M54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6" meta:word-count="209" meta:character-count="1341" meta:non-whitespace-character-count="1139"/>
  </office:meta>
</office:document-meta>
</file>