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4d5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18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3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64d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655640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3ea516"/>
    </style:style>
    <style:style style:name="T29" style:family="text">
      <style:text-properties style:font-name="Nimbus Roman No9 L2" officeooo:rsid="02618fc2"/>
    </style:style>
    <style:style style:name="T30" style:family="text">
      <style:text-properties style:font-name="Nimbus Roman No9 L2" officeooo:rsid="02630fc1"/>
    </style:style>
    <style:style style:name="T31" style:family="text">
      <style:text-properties style:font-name="Nimbus Roman No9 L2" officeooo:rsid="0264d580"/>
    </style:style>
    <style:style style:name="T32" style:family="text">
      <style:text-properties officeooo:rsid="026556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587</text:span>/<text:span text:style-name="T3">2022</text:span></text:p>
      <text:list xml:id="list7695778113969978988" text:style-name="L1">
        <text:list-header>
          <text:p text:style-name="P15"><text:span text:style-name="T30">Recolhimento de inservíveis </text:span><text:span text:style-name="T29">na</text:span><text:span text:style-name="T28"> Rua Travessão,</text:span><text:span text:style-name="T25"> </text:span><text:span text:style-name="T9">nº</text:span><text:span text:style-name="T26"> </text:span><text:span text:style-name="T31">224</text:span><text:span text:style-name="T26">, no Bairro</text:span><text:span text:style-name="T27"> </text:span><text:span text:style-name="T31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94155688476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Recolhimento de inservíveis </text:span><text:span text:style-name="T14">na</text:span><text:span text:style-name="T13"> Rua Travessão,</text:span><text:span text:style-name="T10"> </text:span><text:span text:style-name="T9">nº</text:span><text:span text:style-name="T11"> </text:span><text:span text:style-name="T16">224</text:span><text:span text:style-name="T11">, no Bairro</text:span><text:span text:style-name="T12"> </text:span><text:span text:style-name="T16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3">0</text:span><text:span text:style-name="T24">4</text:span><text:span text:style-name="T21"> </text:span><text:span text:style-name="T19">de </text:span><text:span text:style-name="T23">març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34" meta:non-whitespace-character-count="705"/>
    <meta:user-defined meta:name="Info 1"/>
    <meta:user-defined meta:name="Info 2"/>
    <meta:user-defined meta:name="Info 3"/>
    <meta:user-defined meta:name="Info 4"/>
  </office:meta>
</office:document-meta>
</file>