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bf615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bf61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ae43f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a684d" officeooo:paragraph-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d9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acbf4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ae4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bf61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2" style:family="text">
      <style:text-properties style:use-window-font-color="true" style:font-name="Nimbus Roman No9 L1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style:text-underline-style="none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style:text-underline-style="none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style:text-underline-style="none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style:text-underline-style="none" fo:font-weight="normal" officeooo:rsid="005bf61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anguage="pt" fo:country="BR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anguage="pt" fo:country="BR" fo:font-weight="normal" officeooo:rsid="005bf61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3" fo:font-size="12pt" fo:language="pt" fo:country="BR" fo:font-weight="normal" officeooo:rsid="005d9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bf61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d9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officeooo:rsid="00428bd0"/>
    </style:style>
    <style:style style:name="T46" style:family="text">
      <style:text-properties officeooo:rsid="004e1285"/>
    </style:style>
    <style:style style:name="T47" style:family="text">
      <style:text-properties officeooo:rsid="0050dfaf"/>
    </style:style>
    <style:style style:name="T48" style:family="text">
      <style:text-properties style:font-name="Nimbus Roman No9 L3"/>
    </style:style>
    <style:style style:name="T49" style:family="text">
      <style:text-properties style:font-name="Nimbus Roman No9 L3" officeooo:rsid="001495d5"/>
    </style:style>
    <style:style style:name="T50" style:family="text">
      <style:text-properties style:font-name="Nimbus Roman No9 L3" officeooo:rsid="0015daf5"/>
    </style:style>
    <style:style style:name="T51" style:family="text">
      <style:text-properties style:font-name="Nimbus Roman No9 L3" officeooo:rsid="00076662"/>
    </style:style>
    <style:style style:name="T52" style:family="text">
      <style:text-properties style:font-name="Nimbus Roman No9 L3" officeooo:rsid="000b7be0"/>
    </style:style>
    <style:style style:name="T53" style:family="text">
      <style:text-properties style:font-name="Nimbus Roman No9 L3" officeooo:rsid="001623f2"/>
    </style:style>
    <style:style style:name="T54" style:family="text">
      <style:text-properties style:font-name="Nimbus Roman No9 L3" officeooo:rsid="001ef858"/>
    </style:style>
    <style:style style:name="T55" style:family="text">
      <style:text-properties style:font-name="Nimbus Roman No9 L3" officeooo:rsid="0006d733"/>
    </style:style>
    <style:style style:name="T56" style:family="text">
      <style:text-properties officeooo:rsid="005d99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46">º 214</text:span>/20<text:span text:style-name="T45">22</text:span></text:p>
      <text:p text:style-name="P16"><text:span text:style-name="T5">Voto de </text:span><text:span text:style-name="T15">Congratulações à</text:span><text:span text:style-name="T16"> </text:span><text:span text:style-name="T17">EME</text:span><text:span text:style-name="T21">I </text:span><text:span text:style-name="T23">Arca de Noé</text:span><text:span text:style-name="T21"> </text:span><text:span text:style-name="T20">pela passagem dos seus </text:span><text:span text:style-name="T23">1</text:span><text:span text:style-name="T22">4</text:span><text:span text:style-name="T19"> anos de fundação</text:span><text:span text:style-name="T15">.</text:span></text:p>
      <text:p text:style-name="P13"><text:span text:style-name="T25">C</text:span><text:span text:style-name="T24">onsiderando que a </text:span><text:span text:style-name="T17">EME</text:span><text:span text:style-name="T21">I </text:span><text:span text:style-name="T23">Arca de Noé</text:span><text:span text:style-name="T17"> </text:span><text:span text:style-name="T26">completa</text:span><text:span text:style-name="T27"> </text:span><text:span text:style-name="T28">neste mês de </text:span><text:span text:style-name="T33">m</text:span><text:span text:style-name="T31">arço</text:span><text:span text:style-name="T26"> seu </text:span><text:span text:style-name="T32">décimo quarto</text:span><text:span text:style-name="T29"> aniversário</text:span><text:span text:style-name="T28">.</text:span><text:span text:style-name="T26"> </text:span></text:p>
      <text:p text:style-name="P11"/>
      <text:p text:style-name="P12"><text:span text:style-name="T24">Considerando </text:span><text:span text:style-name="T30">a competência</text:span><text:span text:style-name="T24"> da </text:span><text:span text:style-name="T17">EME</text:span><text:span text:style-name="T21">I</text:span><text:span text:style-name="T18"> </text:span><text:span text:style-name="T23">Arca de Noé</text:span><text:span text:style-name="T21">,</text:span><text:span text:style-name="T20"> </text:span><text:span text:style-name="T12">sua diretoria, professores e apoiadores, que trabalham com </text:span><text:span text:style-name="T13">eficiência</text:span><text:span text:style-name="T12">, levando informação, apoio e assistência a</text:span><text:span text:style-name="T14">os</text:span><text:span text:style-name="T12"> pais, estudantes e comunidade, sempre valorizando a família e a capacitação do ser humano, refletida em seus educandos e educadores;</text:span></text:p>
      <text:p text:style-name="P17"><text:span text:style-name="T49">C</text:span><text:span text:style-name="T48">onsiderando, enfim, </text:span><text:span text:style-name="T50">por </text:span><text:span text:style-name="T48">tod</text:span><text:span text:style-name="T51">o o empenho, </text:span><text:span text:style-name="T48">dedicação e profissionalismo da direção, </text:span><text:span text:style-name="T52">professores, alunos e demais profissionais, </text:span><text:span text:style-name="T53">é </text:span><text:span text:style-name="T50">que</text:span><text:span text:style-name="T52"> parabenizo a escola</text:span><text:span text:style-name="T54">, merecedor</text:span><text:span text:style-name="T55">a</text:span><text:span text:style-name="T54"> desta homenagem</text:span><text:span text:style-name="T48">.</text:span></text:p>
      <text:p text:style-name="P12"><text:span text:style-name="T43">D</text:span><text:span text:style-name="T44">essa forma, requer-se que seja </text:span><text:span text:style-name="T35">consignado em Ata Voto de Congratulações </text:span><text:span text:style-name="T36">à</text:span><text:span text:style-name="T35"> </text:span><text:span text:style-name="T37">EME</text:span><text:span text:style-name="T41">I</text:span><text:span text:style-name="T38"> </text:span><text:span text:style-name="T34">Arca de Noé</text:span><text:span text:style-name="T39">,</text:span><text:span text:style-name="T35"> e seja oficiado </text:span><text:span text:style-name="T42">à</text:span><text:span text:style-name="T35"> homenagead</text:span><text:span text:style-name="T40">a</text:span><text:span text:style-name="T35">, com as congratulações em nome desta Casa Legislativa. </text:span></text:p>
      <text:p text:style-name="P10"/>
      <text:p text:style-name="P9"><text:span text:style-name="T4">Novo Hamburgo, </text:span><text:span text:style-name="T7">04 de </text:span><text:span text:style-name="T8">m</text:span><text:span text:style-name="T7">arço</text:span><text:span text:style-name="T6"> de 2022</text:span><text:span text:style-name="T4">.</text:span></text:p>
      <text:p text:style-name="P8"/>
      <text:p text:style-name="P7"><text:span text:style-name="T3"><text:tab/><text:tab/><text:tab/><text:tab/><text:tab/><text:tab/></text:span>Vereador<text:span text:style-name="T47">a Semilda dos Santos - Tita</text:span></text:p>
      <text:p text:style-name="P7"/>
      <text:p text:style-name="P7"/>
      <text:p text:style-name="P7"/>
      <text:p text:style-name="P7"/>
      <text:p text:style-name="P15"><text:span text:style-name="T10"/></text:p>
      <text:p text:style-name="P14"/>
      <text:p text:style-name="P14"/>
      <text:p text:style-name="P14"/>
      <text:p text:style-name="P14"/>
      <text:p text:style-name="P14">Obs.: redação conforme original d<text:span text:style-name="T47">a</text:span> autor<text:span text:style-name="T47">a</text:span>.</text:p>
      <text:p text:style-name="P14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4T10:54:53.770594107</dc:date>
    <meta:print-date>2021-08-17T14:06:07.412000000</meta:print-date>
    <meta:editing-cycles>62</meta:editing-cycles>
    <meta:editing-duration>PT10H16M27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6" meta:word-count="219" meta:character-count="1367" meta:non-whitespace-character-count="1154"/>
  </office:meta>
</office:document-meta>
</file>