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86a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18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4d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86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686ad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f3abf4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56e7dd"/>
    </style:style>
    <style:style style:name="T33" style:family="text">
      <style:text-properties style:font-name="Nimbus Roman No9 L2" officeooo:rsid="025b842a"/>
    </style:style>
    <style:style style:name="T34" style:family="text">
      <style:text-properties style:font-name="Nimbus Roman No9 L2" officeooo:rsid="02618fc2"/>
    </style:style>
    <style:style style:name="T35" style:family="text">
      <style:text-properties style:font-name="Nimbus Roman No9 L2" officeooo:rsid="02630fc1"/>
    </style:style>
    <style:style style:name="T36" style:family="text">
      <style:text-properties style:font-name="Nimbus Roman No9 L2" officeooo:rsid="0264d580"/>
    </style:style>
    <style:style style:name="T37" style:family="text">
      <style:text-properties style:font-name="Nimbus Roman No9 L2" officeooo:rsid="0266c023"/>
    </style:style>
    <style:style style:name="T38" style:family="text">
      <style:text-properties style:font-name="Nimbus Roman No9 L2" officeooo:rsid="02686adc"/>
    </style:style>
    <style:style style:name="T39" style:family="text">
      <style:text-properties officeooo:rsid="02686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588</text:span>/<text:span text:style-name="T3">2022</text:span></text:p>
      <text:list xml:id="list4701488657106378294" text:style-name="L1">
        <text:list-header>
          <text:p text:style-name="P15"><text:span text:style-name="T35">Recolhimento de inservíveis </text:span><text:span text:style-name="T34">na</text:span><text:span text:style-name="T31"> </text:span><text:span text:style-name="T32">Rua </text:span><text:span text:style-name="T38">Quinze</text:span><text:span text:style-name="T32"> de Novembro,</text:span><text:span text:style-name="T28"> </text:span><text:span text:style-name="T9">nº</text:span><text:span text:style-name="T29"> </text:span><text:span text:style-name="T37">14</text:span><text:span text:style-name="T29">, no Bairro</text:span><text:span text:style-name="T30"> </text:span><text:span text:style-name="T38">Guarani</text:span><text:span text:style-name="T3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40765522434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Recolhimento de inservíveis na Rua Quinze de Novembro, nº 14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6">0</text:span><text:span text:style-name="T27">4</text:span><text:span text:style-name="T24"> </text:span><text:span text:style-name="T22">de </text:span><text:span text:style-name="T26">març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