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4d73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18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6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4d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64d73e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f3abf4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3ea516"/>
    </style:style>
    <style:style style:name="T31" style:family="text">
      <style:text-properties style:font-name="Nimbus Roman No9 L2" officeooo:rsid="0256e7dd"/>
    </style:style>
    <style:style style:name="T32" style:family="text">
      <style:text-properties style:font-name="Nimbus Roman No9 L2" officeooo:rsid="025b842a"/>
    </style:style>
    <style:style style:name="T33" style:family="text">
      <style:text-properties style:font-name="Nimbus Roman No9 L2" officeooo:rsid="02618fc2"/>
    </style:style>
    <style:style style:name="T34" style:family="text">
      <style:text-properties style:font-name="Nimbus Roman No9 L2" officeooo:rsid="02630fc1"/>
    </style:style>
    <style:style style:name="T35" style:family="text">
      <style:text-properties officeooo:rsid="0264d7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589</text:span>/<text:span text:style-name="T3">2022</text:span></text:p>
      <text:list xml:id="list7698762327044070251" text:style-name="L1">
        <text:list-header>
          <text:p text:style-name="P15"><text:span text:style-name="T34">Recolhimento de inservíveis </text:span><text:span text:style-name="T33">na</text:span><text:span text:style-name="T30"> </text:span><text:span text:style-name="T31">Rua Vista Alegre,</text:span><text:span text:style-name="T27"> </text:span><text:span text:style-name="T9">nº</text:span><text:span text:style-name="T28"> </text:span><text:span text:style-name="T34">383</text:span><text:span text:style-name="T28">, no Bairro</text:span><text:span text:style-name="T29"> </text:span><text:span text:style-name="T33">Santo Afonso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80623719230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Recolhimento de inservíveis na Rua Vista Alegre, nº 383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0</text:span><text:span text:style-name="T26">4</text:span><text:span text:style-name="T23"> </text:span><text:span text:style-name="T21">de </text:span><text:span text:style-name="T25">març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8" meta:non-whitespace-character-count="715"/>
    <meta:user-defined meta:name="Info 1"/>
    <meta:user-defined meta:name="Info 2"/>
    <meta:user-defined meta:name="Info 3"/>
    <meta:user-defined meta:name="Info 4"/>
  </office:meta>
</office:document-meta>
</file>