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6c3ee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6b7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6c3e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6c3ee3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f3abf4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3ea516"/>
    </style:style>
    <style:style style:name="T29" style:family="text">
      <style:text-properties style:font-name="Nimbus Roman No9 L2" officeooo:rsid="02688b01"/>
    </style:style>
    <style:style style:name="T30" style:family="text">
      <style:text-properties style:font-name="Nimbus Roman No9 L2" officeooo:rsid="026b7817"/>
    </style:style>
    <style:style style:name="T31" style:family="text">
      <style:text-properties officeooo:rsid="026c3e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1">590</text:span>/<text:span text:style-name="T3">2022</text:span></text:p>
      <text:list xml:id="list6258118125921123274" text:style-name="L1">
        <text:list-header>
          <text:p text:style-name="P15"><text:span text:style-name="T30">Conserto de tampa de boca de lobo</text:span><text:span text:style-name="T28"> </text:span><text:span text:style-name="T29">na </text:span><text:span text:style-name="T28">Rua Paulo Setúbal,</text:span><text:span text:style-name="T25"> </text:span><text:span text:style-name="T9">nº</text:span><text:span text:style-name="T26"> </text:span><text:span text:style-name="T30">59</text:span><text:span text:style-name="T26">, no Bairro</text:span><text:span text:style-name="T27"> </text:span><text:span text:style-name="T30">Rondônia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120961215229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6">Conserto de tampa de boca de lobo na Rua Paulo Setúbal, nº 59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3">0</text:span><text:span text:style-name="T24">4</text:span><text:span text:style-name="T21"> </text:span><text:span text:style-name="T19">de </text:span><text:span text:style-name="T23">març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1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52" meta:non-whitespace-character-count="713"/>
    <meta:user-defined meta:name="Info 1"/>
    <meta:user-defined meta:name="Info 2"/>
    <meta:user-defined meta:name="Info 3"/>
    <meta:user-defined meta:name="Info 4"/>
  </office:meta>
</office:document-meta>
</file>