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6d54c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3ea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6b7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6cfa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6d5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1c6b779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6d54c3" style:font-size-asian="12pt" style:font-weight-asian="normal" style:font-size-complex="12pt" style:font-weight-complex="normal"/>
    </style:style>
    <style:style style:name="T23" style:family="text">
      <style:text-properties style:font-name="Nimbus Roman No9 L2" officeooo:rsid="01f3abf4"/>
    </style:style>
    <style:style style:name="T24" style:family="text">
      <style:text-properties style:font-name="Nimbus Roman No9 L2" officeooo:rsid="01dbc462"/>
    </style:style>
    <style:style style:name="T25" style:family="text">
      <style:text-properties style:font-name="Nimbus Roman No9 L2" officeooo:rsid="021de6f7"/>
    </style:style>
    <style:style style:name="T26" style:family="text">
      <style:text-properties style:font-name="Nimbus Roman No9 L2" officeooo:rsid="023ea516"/>
    </style:style>
    <style:style style:name="T27" style:family="text">
      <style:text-properties style:font-name="Nimbus Roman No9 L2" officeooo:rsid="026b7817"/>
    </style:style>
    <style:style style:name="T28" style:family="text">
      <style:text-properties style:font-name="Nimbus Roman No9 L2" officeooo:rsid="026cfabc"/>
    </style:style>
    <style:style style:name="T29" style:family="text">
      <style:text-properties style:font-name="Nimbus Roman No9 L2" officeooo:rsid="026d54c3"/>
    </style:style>
    <style:style style:name="T30" style:family="text">
      <style:text-properties officeooo:rsid="026d54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0">591</text:span>/<text:span text:style-name="T3">2022</text:span></text:p>
      <text:list xml:id="list2008100886458048293" text:style-name="L1">
        <text:list-header>
          <text:p text:style-name="P15"><text:span text:style-name="T28">Capina e roçada</text:span><text:span text:style-name="T26"> na praça </text:span><text:span text:style-name="T29">d</text:span><text:span text:style-name="T26">a Rua Alfredo Pressi, </text:span><text:span text:style-name="T29">na </text:span><text:span text:style-name="T26">esquina com </text:span><text:span text:style-name="T29">a Rua </text:span><text:span text:style-name="T26">Alcido Osmar Klein,</text:span><text:span text:style-name="T23"> </text:span><text:span text:style-name="T24">no Bairro</text:span><text:span text:style-name="T25"> </text:span><text:span text:style-name="T28">Lomba Grande</text:span><text:span text:style-name="T27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1550072527170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4">Capina e roçada na praça da Rua Alfredo Pressi, na esquina com a Rua Alcido Osmar Klein, no Bairro Lomba Grand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6"><text:s/><text:tab/><text:tab/>Novo Hamburgo, </text:span><text:span text:style-name="T21">0</text:span><text:span text:style-name="T22">4</text:span><text:span text:style-name="T19"> </text:span><text:span text:style-name="T17">de </text:span><text:span text:style-name="T21">março</text:span><text:span text:style-name="T17"> </text:span><text:span text:style-name="T18">de 202</text:span><text:span text:style-name="T20">2</text:span><text:span text:style-name="T18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0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4" meta:character-count="912" meta:non-whitespace-character-count="763"/>
    <meta:user-defined meta:name="Info 1"/>
    <meta:user-defined meta:name="Info 2"/>
    <meta:user-defined meta:name="Info 3"/>
    <meta:user-defined meta:name="Info 4"/>
  </office:meta>
</office:document-meta>
</file>