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a6fe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992842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ce3b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9b5b7d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0201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officeooo:rsid="039b5b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EDIDO DE PROVIDÊNCIAS</text:span> Nº <text:span text:style-name="T9">592</text:span>/<text:span text:style-name="T3">2022</text:span></text:p>
      <text:p text:style-name="P17"/>
      <text:p text:style-name="P17"/>
      <text:p text:style-name="P15"><text:bookmark text:name="docs-internal-guid-adeaab2e-7fff-8777-9347-4d5a162bb4fd"/>Recolhimento de árvores caídas na ciclovia da Av<text:span text:style-name="T9">enida</text:span> Nações Unidas, próximo à esquina com a Rua Miguel Couto, no Bairro Rio Branco.</text:p>
      <text:p text:style-name="P14"/>
      <text:p text:style-name="P13"/>
      <text:p text:style-name="P13"/>
      <text:p text:style-name="P7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21"><text:tab/><text:tab/><text:span text:style-name="T9">Recolhimento de árvores caídas na ciclovia da Avenida Nações Unidas, próximo à esquina com a Rua Miguel Couto, no Bairro Rio Branco.</text:span> Há duas ou três árvores arrancadas desde a raiz, caídas no canteiro central.</text:p>
      <text:p text:style-name="P19"/>
      <text:p text:style-name="P20"/>
      <text:p text:style-name="P22"/>
      <text:p text:style-name="P6"/>
      <text:p text:style-name="P8"/>
      <text:p text:style-name="P9"><text:span text:style-name="T2"><text:tab/><text:tab/>N</text:span>ovo Hamburgo, <text:span text:style-name="T9">04 de março <text:s/>de 2022.</text:span></text:p>
      <text:p text:style-name="P16"><text:span text:style-name="T6">Vereador</text:span><text:span text:style-name="T7"> </text:span><text:span text:style-name="T8">Raizer Ferreira</text:span></text:p>
      <text:p text:style-name="P5"/>
      <text:p text:style-name="P5"/>
      <text:p text:style-name="P10"/>
      <text:p text:style-name="P10"/>
      <text:p text:style-name="P11"/>
      <text:p text:style-name="P10"/>
      <text:p text:style-name="P11"/>
      <text:p text:style-name="P12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9">FB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4T11:18:37.418937352</dc:date>
    <meta:printed-by>Bruna Bernardo</meta:printed-by>
    <meta:print-date>2021-06-15T13:08:03.413000000</meta:print-date>
    <dc:language>pt-BR</dc:language>
    <meta:editing-cycles>316</meta:editing-cycles>
    <meta:editing-duration>PT21H24M22S</meta:editing-duration>
    <dc:creator>Franco Rosa</dc:creator>
    <meta:document-statistic meta:table-count="0" meta:image-count="1" meta:object-count="0" meta:page-count="1" meta:paragraph-count="15" meta:word-count="169" meta:character-count="1025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