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68d09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26a5e11" style:font-size-asian="12pt" style:font-weight-asian="normal" style:font-name-complex="Arial" style:font-size-complex="12pt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5b84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68d0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6a5e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6a5e11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6aeb9c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f3abf4"/>
    </style:style>
    <style:style style:name="T29" style:family="text">
      <style:text-properties style:font-name="Nimbus Roman No9 L2" officeooo:rsid="01dbc462"/>
    </style:style>
    <style:style style:name="T30" style:family="text">
      <style:text-properties style:font-name="Nimbus Roman No9 L2" officeooo:rsid="021de6f7"/>
    </style:style>
    <style:style style:name="T31" style:family="text">
      <style:text-properties style:font-name="Nimbus Roman No9 L2" officeooo:rsid="023ea516"/>
    </style:style>
    <style:style style:name="T32" style:family="text">
      <style:text-properties style:font-name="Nimbus Roman No9 L2" officeooo:rsid="025b842a"/>
    </style:style>
    <style:style style:name="T33" style:family="text">
      <style:text-properties style:font-name="Nimbus Roman No9 L2" officeooo:rsid="02688b01"/>
    </style:style>
    <style:style style:name="T34" style:family="text">
      <style:text-properties style:font-name="Nimbus Roman No9 L2" officeooo:rsid="0268d09f"/>
    </style:style>
    <style:style style:name="T35" style:family="text">
      <style:text-properties style:font-name="Nimbus Roman No9 L2" officeooo:rsid="026a5e11"/>
    </style:style>
    <style:style style:name="T36" style:family="text">
      <style:text-properties style:font-name="Nimbus Roman No9 L2" officeooo:rsid="026aeb9c"/>
    </style:style>
    <style:style style:name="T37" style:family="text">
      <style:text-properties officeooo:rsid="026aeb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7">594</text:span>/<text:span text:style-name="T3">2022</text:span></text:p>
      <text:list xml:id="list1600246223580321980" text:style-name="L1">
        <text:list-header>
          <text:p text:style-name="P15"><text:span text:style-name="T34">Remoção de árvore caída</text:span><text:span text:style-name="T31"> </text:span><text:span text:style-name="T33">na </text:span><text:span text:style-name="T36">Rua </text:span><text:span text:style-name="T35">Bananal</text:span><text:span text:style-name="T31">,</text:span><text:span text:style-name="T28"> </text:span><text:span text:style-name="T10">nº</text:span><text:span text:style-name="T12"> </text:span><text:span text:style-name="T35">248</text:span><text:span text:style-name="T29">, no Bairro</text:span><text:span text:style-name="T30"> </text:span><text:span text:style-name="T34">Canudos</text:span><text:span text:style-name="T32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213713827000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9"><text:s/><text:tab/><text:tab/></text:span><text:span text:style-name="T17">Remoção de árvore caída</text:span><text:span text:style-name="T14"> </text:span><text:span text:style-name="T16">na </text:span><text:span text:style-name="T14">Rua </text:span><text:span text:style-name="T18">Bananal,</text:span><text:span text:style-name="T11"> </text:span><text:span text:style-name="T10">nº</text:span><text:span text:style-name="T12"> </text:span><text:span text:style-name="T18">248</text:span><text:span text:style-name="T12">, no Bairro</text:span><text:span text:style-name="T13"> </text:span><text:span text:style-name="T17">Canudos</text:span><text:span text:style-name="T15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7">0</text:span><text:span text:style-name="T26">4</text:span><text:span text:style-name="T23"> </text:span><text:span text:style-name="T21">de </text:span><text:span text:style-name="T25">març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8">Vladi</text:span><text:span text:style-name="T7">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14" meta:non-whitespace-character-count="683"/>
    <meta:user-defined meta:name="Info 1"/>
    <meta:user-defined meta:name="Info 2"/>
    <meta:user-defined meta:name="Info 3"/>
    <meta:user-defined meta:name="Info 4"/>
  </office:meta>
</office:document-meta>
</file>