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0d545c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350b9" officeooo:paragraph-rsid="00635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234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517d09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599c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75afa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5abcd4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cbcb0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fc28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c708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c8449" style:font-size-asian="12pt" style:font-weight-asian="normal" style:font-size-complex="12pt" style:font-weight-complex="normal"/>
    </style:style>
    <style:style style:name="T14" style:family="text">
      <style:text-properties officeooo:rsid="005abcd4"/>
    </style:style>
    <style:style style:name="T15" style:family="text">
      <style:text-properties officeooo:rsid="006350b9"/>
    </style:style>
    <style:style style:name="T16" style:family="text">
      <style:text-properties officeooo:rsid="006c8449"/>
    </style:style>
    <style:style style:name="T17" style:family="text">
      <style:text-properties officeooo:rsid="006d83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7">595</text:span>/20<text:span text:style-name="T4">22</text:span></text:p>
      <text:p text:style-name="P15"><text:span text:style-name="T7">Capina e limpeza na </text:span><text:span text:style-name="T10">Rua </text:span><text:span text:style-name="T12">Mart</text:span><text:span text:style-name="T13">e</text:span><text:span text:style-name="T9">, </text:span><text:span text:style-name="T10">ao lado do n</text:span><text:span text:style-name="T11">º</text:span><text:span text:style-name="T10"> </text:span><text:span text:style-name="T12">89</text:span><text:span text:style-name="T7">, </text:span><text:span text:style-name="T8">no Bairro </text:span><text:span text:style-name="T12">Boa Saúde</text:span><text:span text:style-name="T7">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Capina e limpeza na Rua <text:span text:style-name="T16">Marte</text:span>, ao lado do nº <text:span text:style-name="T16">89</text:span>, no Bairro <text:span text:style-name="T16">Boa Saúde</text:span>.</text:p>
      <text:p text:style-name="P14"><text:tab/><text:tab/>Sabedores da atenção de Vossa Excelência aos reais anseios da comunidade, encaminha-se esta solicitação no sentido de determinar urgentes providências para o acima solicitado.</text:p>
      <text:p text:style-name="P10"><text:span text:style-name="T5">Novo Hamburgo, </text:span><text:span text:style-name="T12">04</text:span><text:span text:style-name="T6"> de </text:span><text:span text:style-name="T12">março</text:span><text:span text:style-name="T7"> </text:span><text:span text:style-name="T6">de 2022</text:span><text:span text:style-name="T5">.</text:span></text:p>
      <text:p text:style-name="Standard"><text:line-break/></text:p>
      <text:p text:style-name="P9">Vereado<text:span text:style-name="T14">r Vladi Lourenço</text:span></text:p>
      <text:p text:style-name="P7"/>
      <text:p text:style-name="P13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<text:span text:style-name="T14">o</text:span> autor.</text:p>
      <text:p text:style-name="P6">/<text:span text:style-name="T17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6" meta:word-count="165" meta:character-count="992" meta:non-whitespace-character-count="8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