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paragraph-rsid="006005d2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005d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6005d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60ce67" style:font-size-asian="12pt" style:font-weight-asian="normal" style:font-size-complex="12pt" style:font-weight-complex="normal"/>
    </style:style>
    <style:style style:name="T5" style:family="text">
      <style:text-properties officeooo:rsid="00283a6b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6005d2" style:font-size-asian="12pt" style:font-weight-asian="normal" style:font-size-complex="12pt" style:font-weight-complex="normal"/>
    </style:style>
    <style:style style:name="T8" style:family="text">
      <style:text-properties officeooo:rsid="00575bf2"/>
    </style:style>
    <style:style style:name="T9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600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ee97"/>
    </style:style>
    <style:style style:name="T14" style:family="text">
      <style:text-properties officeooo:rsid="006005d2"/>
    </style:style>
    <style:style style:name="T15" style:family="text">
      <style:text-properties officeooo:rsid="0060ce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5">Nº 597/</text:span>202<text:span text:style-name="T8">2</text:span></text:p>
      <text:p text:style-name="P12"><text:span text:style-name="T6">Conserto de infiltração </text:span><text:span text:style-name="T7">na calçada </text:span><text:span text:style-name="T3">do Beco do Salvador, no final da </text:span><text:span text:style-name="T4">R</text:span><text:span text:style-name="T3">ua América, próximo ao nº 2081,</text:span><text:span text:style-name="T2"> no Bairro </text:span><text:span text:style-name="T3">Canudos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6">Conserto de infiltração na calçada <text:span text:style-name="T14">do Beco do Salvador, no final da Rua América, próximo ao nº 2081, no Bairro Canudos.</text:span></text:p>
      <text:p text:style-name="P14"/>
      <text:p text:style-name="P8"><text:span text:style-name="T6">Novo Hamburgo,</text:span><text:span text:style-name="Fonte_20_parág._20_padrão"><text:span text:style-name="T9"> </text:span></text:span><text:span text:style-name="Fonte_20_parág._20_padrão"><text:span text:style-name="T12">04</text:span></text:span><text:span text:style-name="Fonte_20_parág._20_padrão"><text:span text:style-name="T11"> de </text:span></text:span><text:span text:style-name="Fonte_20_parág._20_padrão"><text:span text:style-name="T10">março</text:span></text:span><text:span text:style-name="Fonte_20_parág._20_padrão"><text:span text:style-name="T11"> de 2022.</text:span></text:span></text:p>
      <text:p text:style-name="P9">Vereador <text:span text:style-name="T14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15" meta:non-whitespace-character-count="773"/>
    <meta:user-defined meta:name="Info 1"/>
    <meta:user-defined meta:name="Info 2"/>
    <meta:user-defined meta:name="Info 3"/>
    <meta:user-defined meta:name="Info 4"/>
  </office:meta>
</office:document-meta>
</file>