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3de4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93886e" officeooo:paragraph-rsid="0393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93de4e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30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officeooo:rsid="0393de4e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3de4e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4e8f3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56bb2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officeooo:rsid="0393de4e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394e8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PEDIDO DE PROVIDÊNCIAS</text:span> Nº <text:span text:style-name="T14">599</text:span>/<text:span text:style-name="T3">2022</text:span></text:p>
      <text:p text:style-name="P19"/>
      <text:p text:style-name="P19"/>
      <text:p text:style-name="P17"><text:bookmark text:name="docs-internal-guid-03a1f1a8-7fff-ec5c-544d-61ab5eda701e"/><text:span text:style-name="T7">Capina, roçada e limpeza no passeio público </text:span><text:span text:style-name="T9">d</text:span><text:span text:style-name="T7">a Rua Carlos de Laet, </text:span><text:span text:style-name="T8">próximo ao número 13, no </text:span><text:span text:style-name="T10">B</text:span><text:span text:style-name="T8">airro Guarani.</text:span></text:p>
      <text:p text:style-name="P16"/>
      <text:p text:style-name="P16"/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6"><text:tab/><text:tab/>Capina, roçada e limpeza no passeio público <text:span text:style-name="T14">d</text:span>a Rua Carlos de Laet, <text:span text:style-name="T6">próximo ao número 13, no bairro Guarani.</text:span></text:p>
      <text:p text:style-name="P21"/>
      <text:p text:style-name="P7"/>
      <text:p text:style-name="P9"/>
      <text:p text:style-name="P10"><text:span text:style-name="T2"><text:tab/><text:tab/>N</text:span>ovo Hamburgo, <text:span text:style-name="T14">04 de março <text:s/>de 2022.</text:span></text:p>
      <text:p text:style-name="P18"/>
      <text:p text:style-name="P11"><text:span text:style-name="T11">Vereador</text:span><text:span text:style-name="T12"> </text:span><text:span text:style-name="T13">Gerson Peteffi</text:span></text:p>
      <text:p text:style-name="P5"/>
      <text:p text:style-name="P5"/>
      <text:p text:style-name="P12"/>
      <text:p text:style-name="P12"/>
      <text:p text:style-name="P14"/>
      <text:p text:style-name="P12"/>
      <text:p text:style-name="P14"/>
      <text:p text:style-name="P15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FB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11:40:12.220500021</dc:date>
    <meta:printed-by>Bruna Bernardo</meta:printed-by>
    <meta:print-date>2021-06-15T13:08:03.413000000</meta:print-date>
    <dc:language>pt-BR</dc:language>
    <meta:editing-cycles>314</meta:editing-cycles>
    <meta:editing-duration>PT21H15M16S</meta:editing-duration>
    <meta:document-statistic meta:table-count="0" meta:image-count="1" meta:object-count="0" meta:page-count="1" meta:paragraph-count="15" meta:word-count="150" meta:character-count="897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