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7f6fc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2f37e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46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592186" officeooo:paragraph-rsid="0059218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592186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3fda30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407f3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2009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4747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385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0ec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a64e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1ff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d4e0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7f6f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b21f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cc17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46385c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4d4e07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5b21f7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officeooo:rsid="0059218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officeooo:rsid="00518ad6"/>
    </style:style>
    <style:style style:name="T23" style:family="text">
      <style:text-properties style:font-name="Nimbus Roman No9 L1" loext:padding="0cm" loext:border="none"/>
    </style:style>
    <style:style style:name="T24" style:family="text">
      <style:text-properties officeooo:rsid="005dd2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7">REQUERIMENTO</text:span><text:span text:style-name="T16"> Nº </text:span><text:span text:style-name="T20">215</text:span><text:span text:style-name="T16">/20</text:span><text:span text:style-name="T18">2</text:span><text:span text:style-name="T19">2</text:span></text:p>
      <text:p text:style-name="P16"><text:span text:style-name="T2">Convi</text:span><text:span text:style-name="T4">te</text:span><text:span text:style-name="T2"> </text:span><text:span text:style-name="T13">ao senhor Jurandir Moraes do Santos</text:span><text:span text:style-name="T3">, </text:span><text:span text:style-name="T15">D</text:span><text:span text:style-name="T13">iretor da CONSEPRO – NH,</text:span><text:span text:style-name="T3"> para </text:span><text:span text:style-name="T5">comparecer na</text:span><text:span text:style-name="T3"> Sessão Ordinária de </text:span><text:span text:style-name="T13">14</text:span><text:span text:style-name="T3"> de </text:span><text:span text:style-name="T13">março</text:span><text:span text:style-name="T3"> de </text:span><text:span text:style-name="T12">2022</text:span><text:span text:style-name="T3">, </text:span><text:span text:style-name="T5">a fim de </text:span><text:span text:style-name="T3">falar sobre o trabalho desenvolvido pela entidade.</text:span><text:span text:style-name="T6"> </text:span></text:p>
      <text:p text:style-name="P6"><text:span text:style-name="T7">R</text:span><text:span text:style-name="T1">equer-</text:span><text:span text:style-name="T7">se</text:span><text:span text:style-name="T1">, após os tr</text:span><text:span text:style-name="T8">â</text:span><text:span text:style-name="T1">mites regimentais, </text:span><text:span text:style-name="T9">que seja </text:span><text:span text:style-name="T10">convidad</text:span><text:span text:style-name="T3">o</text:span><text:span text:style-name="T9"> </text:span><text:span text:style-name="T3">o </text:span><text:span text:style-name="T15">D</text:span><text:span text:style-name="T13">iretor da CONSEPRO – NH, Jurandir Moraes dos Santos</text:span><text:span text:style-name="T3">, para </text:span><text:span text:style-name="T5">comparecer na</text:span><text:span text:style-name="T3"> Sessão Ordinária de </text:span><text:span text:style-name="T13">14</text:span><text:span text:style-name="T3"> de </text:span><text:span text:style-name="T13">março</text:span><text:span text:style-name="T3"> de </text:span><text:span text:style-name="T12">2022</text:span><text:span text:style-name="T3">, </text:span><text:span text:style-name="T5">a fim de </text:span><text:span text:style-name="T3">falar sobre o trabalho desenvolvido pela entidade.</text:span></text:p>
      <text:p text:style-name="P5"/>
      <text:p text:style-name="P7"><text:span text:style-name="T1">Novo Hamburgo, </text:span><text:span text:style-name="T14">4</text:span><text:span text:style-name="T12"> de </text:span><text:span text:style-name="T13">março</text:span><text:span text:style-name="T12"> de 2022</text:span><text:span text:style-name="T11">.</text:span></text:p>
      <text:p text:style-name="P8"/>
      <text:p text:style-name="P18"><text:span text:style-name="T1"><text:s text:c="85"/>Vereador </text:span><text:span text:style-name="T13">Vladi</text:span><text:span text:style-name="T12"> Lourenço</text:span></text:p>
      <text:p text:style-name="P9"/>
      <text:p text:style-name="P9"/>
      <text:p text:style-name="P9"/>
      <text:p text:style-name="P9"/>
      <text:p text:style-name="P9"/>
      <text:p text:style-name="P13"/>
      <text:p text:style-name="P10"/>
      <text:p text:style-name="P15"><text:span text:style-name="T23"/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04T11:28:31.915842785</dc:date>
    <meta:printed-by>Mariana Statzner</meta:printed-by>
    <meta:print-date>2021-09-03T14:31:19.558000000</meta:print-date>
    <dc:language>pt-BR</dc:language>
    <meta:editing-cycles>147</meta:editing-cycles>
    <meta:editing-duration>PT11H18M32S</meta:editing-duration>
    <meta:document-statistic meta:table-count="0" meta:image-count="1" meta:object-count="0" meta:page-count="1" meta:paragraph-count="13" meta:word-count="159" meta:character-count="1027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