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4b31" officeooo:paragraph-rsid="00204b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rsid="002b0a0d" officeooo:paragraph-rsid="002b0a0d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204b31" officeooo:paragraph-rsid="002b0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4a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c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da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76e81"/>
    </style:style>
    <style:style style:name="T7" style:family="text">
      <style:text-properties officeooo:rsid="0024a420"/>
    </style:style>
    <style:style style:name="T8" style:family="text">
      <style:text-properties officeooo:rsid="002b0a0d"/>
    </style:style>
    <style:style style:name="T9" style:family="text">
      <style:text-properties officeooo:rsid="002da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9">216</text:span>/20<text:span text:style-name="T7">22</text:span></text:p>
      <text:p text:style-name="P7"/>
      <text:p text:style-name="P13"><text:span text:style-name="T5">E</text:span><text:span text:style-name="T2">nvio de cronograma de nomeação dos aprovados no Concurso Público nº 01/2019, para preenchimento de 69 vagas da Guarda Municipal (51 + 7 PcD + 11 negros), </text:span><text:span text:style-name="T4">com</text:span><text:span text:style-name="T2"> prazo de validade de 2 anos contados da data da homologação do certame.</text:span></text:p>
      <text:p text:style-name="P14">A Comissão de <text:span text:style-name="T8">Segurança Pública</text:span> requer à Mesa, após os trâmites regimentais, <text:span text:style-name="T8">que seja</text:span> <text:span text:style-name="T8">solicitado ao Poder Executivo o envio de cronograma de nomeação dos aprovados no Concurso Público nº 01/2019, para preenchimento de 69 vagas da Guarda Municipal (51 + 7 PcD + 11 negros), com prazo de validade de 2 anos contados da data da homologação do certame.</text:span></text:p>
      <text:p text:style-name="P9">Novo Hamburgo, <text:span text:style-name="T8">04 de março</text:span> de 20<text:span text:style-name="T7">22</text:span>.</text:p>
      <text:p text:style-name="P11">Vereador<text:span text:style-name="T6"> Gustavo Finck</text:span></text:p>
      <text:p text:style-name="P12">Vereador <text:span text:style-name="T8">Darlan Oliveira</text:span></text:p>
      <text:p text:style-name="P12">Vereador <text:span text:style-name="T8">Felipe Kuhn Braun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3" meta:word-count="189" meta:character-count="1097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