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1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af477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fo:color="#000000" style:font-name="Nimbus Roman No9 L1" fo:font-size="12pt" fo:letter-spacing="-0.011cm" fo:language="pt" fo:country="BR" style:text-underline-style="none" fo:font-weight="normal" officeooo:rsid="004bf2ce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a684d" officeooo:paragraph-rsid="00551f2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061c272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486595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61c272" style:font-size-asian="12pt" style:font-weight-asian="normal" style:font-name-complex="Nimbus Roman No9 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61c272"/>
    </style:style>
    <style:style style:name="P15" style:family="paragraph" style:parent-style-name="Standard">
      <style:text-properties style:font-name="Nimbus Roman No9 L1" fo:font-weight="normal" style:font-weight-asian="normal" style:font-weight-complex="normal" loext:padding="0cm" loext:border="none"/>
    </style:style>
    <style:style style:name="P16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2af477" style:font-size-asian="12pt" style:font-weight-asian="bold" style:font-size-complex="12pt" style:font-weight-complex="bold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use-window-font-color="true" style:font-name="Nimbus Roman No9 L1" fo:font-size="12pt" fo:language="pt" fo:country="BR" fo:font-weight="normal" officeooo:rsid="00384926" officeooo:paragraph-rsid="0061c27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384926" officeooo:paragraph-rsid="0061c27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etter-spacing="-0.011cm" fo:language="pt" fo:country="BR" style:text-underline-style="none" fo:font-weight="normal" officeooo:rsid="006e0a05" officeooo:paragraph-rsid="00551f2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orphans="0" fo:widows="0" fo:hyphenation-ladder-count="no-limit" fo:text-indent="2.499cm" style:auto-text-indent="false" style:page-number="auto" fo:background-color="transparent" style:text-autospace="ideograph-alpha" style:writing-mode="lr-tb"/>
      <style:text-properties style:font-name="Nimbus Roman No9 L1" officeooo:paragraph-rsid="002af477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61c272" style:font-size-asian="12pt" style:font-weight-asian="normal" style:font-name-complex="Nimbus Roman No9 L" style:font-size-complex="12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486595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fo:language="pt" fo:country="BR" style:font-name-asian="Times New Roman1" style:language-asian="pt" style:country-asian="BR" style:font-name-complex="Times New Roman1" style:language-complex="pt" style:country-complex="BR"/>
    </style:style>
    <style:style style:name="T4" style:family="text">
      <style:text-properties style:use-window-font-color="true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4f7de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583c8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1c27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style:text-underline-style="none" fo:font-weight="normal" officeooo:rsid="0052ff0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style:text-underline-style="none" fo:font-weight="normal" officeooo:rsid="0061c27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style:text-underline-style="none" fo:font-weight="normal" officeooo:rsid="00653aa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etter-spacing="-0.011cm" fo:language="pt" fo:country="BR" style:text-underline-style="none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etter-spacing="-0.011cm" fo:language="pt" fo:country="BR" style:text-underline-style="none" fo:font-weight="normal" officeooo:rsid="005d657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etter-spacing="-0.011cm" fo:language="pt" fo:country="BR" style:text-underline-style="none" fo:font-weight="normal" officeooo:rsid="0061c27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etter-spacing="-0.011cm" fo:language="pt" fo:country="BR" style:text-underline-style="none" fo:font-weight="normal" officeooo:rsid="0068194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5" style:family="text">
      <style:text-properties fo:color="#000000" fo:font-size="12pt" fo:letter-spacing="-0.011cm" fo:language="pt" fo:country="BR" style:text-underline-style="none" fo:font-weight="normal" officeooo:rsid="00606eb3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16" style:family="text">
      <style:text-properties fo:color="#000000" fo:font-size="12pt" fo:letter-spacing="-0.011cm" fo:language="pt" fo:country="BR" style:text-underline-style="none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17" style:family="text">
      <style:text-properties officeooo:rsid="00428bd0"/>
    </style:style>
    <style:style style:name="T18" style:family="text">
      <style:text-properties officeooo:rsid="004e1285"/>
    </style:style>
    <style:style style:name="T19" style:family="text">
      <style:text-properties officeooo:rsid="0050dfaf"/>
    </style:style>
    <style:style style:name="T20" style:family="text">
      <style:text-properties officeooo:rsid="00604a74"/>
    </style:style>
    <style:style style:name="T21" style:family="text">
      <style:text-properties officeooo:rsid="0061c272"/>
    </style:style>
    <style:style style:name="T22" style:family="text">
      <style:text-properties style:font-name="Nimbus Roman No9 L1" loext:padding="0cm" loext:border="none"/>
    </style:style>
    <style:style style:name="T23" style:family="text">
      <style:text-properties style:font-name="Nimbus Roman No9 L1" officeooo:rsid="0061c272" loext:padding="0cm" loext:border="none"/>
    </style:style>
    <style:style style:name="T24" style:family="text">
      <style:text-properties officeooo:rsid="0068194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<text:span text:style-name="T18">º 217</text:span>/20<text:span text:style-name="T17">22</text:span></text:p>
      <text:p text:style-name="P14"><text:span text:style-name="T5">Voto de </text:span><text:span text:style-name="T8">Congratulações </text:span><text:span text:style-name="T9">ao Sr. Jurandir de Oliveira e </text:span><text:span text:style-name="T10">à </text:span><text:span text:style-name="T9">Sr</text:span><text:span text:style-name="T10">a.</text:span><text:span text:style-name="T9"> Adriana Leal de Oliveira, Patrão e Patroa do CTG Porteira Velha, pela recondução à liderança deste CTG. </text:span></text:p>
      <text:p text:style-name="P17">Considerando o trabalho exemplar realizado pelo Patrão Jurandir de Oliveira e demais colaboradores frente ao CTG Porteira Velha. </text:p>
      <text:p text:style-name="P18"/>
      <text:p text:style-name="P18">Considerando que todo trabalho de equipe necessita da presença de um líder, que coordene e auxilie a todos os departamentos do CTG para alcançar seus objetivos. </text:p>
      <text:p text:style-name="P10"/>
      <text:p text:style-name="P11"><text:span text:style-name="T15">D</text:span><text:span text:style-name="T16">essa forma, requer-se que seja </text:span><text:span text:style-name="T11">consignado em Ata Voto de Congratulações</text:span><text:span text:style-name="T12"> </text:span><text:span text:style-name="T13">ao Patrão, Sr. Jurandir de Oliveira, à Patroa Sr</text:span><text:span text:style-name="T14">a.</text:span><text:span text:style-name="T13"> Adriana Leal de Oliveira,</text:span><text:span text:style-name="T11"> e </text:span><text:span text:style-name="T13">extensivo à patronagem e departamentos deste conceituado CTG, e </text:span><text:span text:style-name="T11">seja oficiado </text:span><text:span text:style-name="T13">aos </text:span><text:span text:style-name="T11">homenagead</text:span><text:span text:style-name="T13">os</text:span><text:span text:style-name="T11">, com as congratulações em nome desta Casa Legislativa. </text:span></text:p>
      <text:p text:style-name="P19"/>
      <text:p text:style-name="P20"><text:span text:style-name="T4">Novo Hamburgo, </text:span><text:span text:style-name="T7">04 de março</text:span><text:span text:style-name="T6"> de 2022</text:span><text:span text:style-name="T4">.</text:span></text:p>
      <text:p text:style-name="P9"/>
      <text:p text:style-name="P7"><text:span text:style-name="T3"><text:tab/><text:tab/><text:tab/><text:tab/><text:tab/><text:tab/> <text:s text:c="13"/></text:span>Vereador <text:span text:style-name="T21">Gerson Peteffi </text:span></text:p>
      <text:p text:style-name="P7"/>
      <text:p text:style-name="P13"/>
      <text:p text:style-name="P8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<text:span text:style-name="T24">o</text:span> autor.</text:p>
      <text:p text:style-name="P12">/<text:span text:style-name="T24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1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3-04T13:53:08.330067341</dc:date>
    <meta:print-date>2022-03-04T12:55:51.318557696</meta:print-date>
    <meta:editing-cycles>69</meta:editing-cycles>
    <meta:editing-duration>PT11H2M11S</meta:editing-duration>
    <meta:generator>LibreOffice/5.2.7.2$Linux_X86_64 LibreOffice_project/20m0$Build-2</meta:generator>
    <dc:creator>Simara Cecatto</dc:creator>
    <meta:document-statistic meta:table-count="0" meta:image-count="1" meta:object-count="0" meta:page-count="1" meta:paragraph-count="15" meta:word-count="206" meta:character-count="1292" meta:non-whitespace-character-count="1074"/>
  </office:meta>
</office:document-meta>
</file>