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b756cf" officeooo:paragraph-rsid="00c053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5ae2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ccdd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69b8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officeooo:rsid="00ad11e6"/>
    </style:style>
    <style:style style:name="T7" style:family="text">
      <style:text-properties fo:font-variant="normal" fo:text-transform="none" fo:color="#000000" fo:letter-spacing="normal" fo:font-style="normal" officeooo:rsid="00b25b12"/>
    </style:style>
    <style:style style:name="T8" style:family="text">
      <style:text-properties fo:font-variant="normal" fo:text-transform="none" fo:color="#000000" fo:letter-spacing="normal" fo:font-style="normal" officeooo:rsid="00b756cf"/>
    </style:style>
    <style:style style:name="T9" style:family="text">
      <style:text-properties fo:font-variant="normal" fo:text-transform="none" fo:color="#000000" fo:letter-spacing="normal" fo:font-style="normal" officeooo:rsid="00a6b429"/>
    </style:style>
    <style:style style:name="T10" style:family="text">
      <style:text-properties fo:font-variant="normal" fo:text-transform="none" fo:color="#000000" fo:letter-spacing="normal" fo:font-style="normal" officeooo:rsid="00607088"/>
    </style:style>
    <style:style style:name="T11" style:family="text">
      <style:text-properties fo:font-variant="normal" fo:text-transform="none" fo:color="#000000" fo:letter-spacing="normal" fo:font-style="normal" officeooo:rsid="00a60dd8"/>
    </style:style>
    <style:style style:name="T12" style:family="text">
      <style:text-properties fo:font-variant="normal" fo:text-transform="none" fo:color="#000000" fo:letter-spacing="normal" fo:font-style="normal" officeooo:rsid="00bad500"/>
    </style:style>
    <style:style style:name="T13" style:family="text">
      <style:text-properties fo:font-variant="normal" fo:text-transform="none" fo:color="#000000" fo:letter-spacing="normal" fo:font-style="normal" officeooo:rsid="00c053ce"/>
    </style:style>
    <style:style style:name="T14" style:family="text">
      <style:text-properties fo:font-variant="normal" fo:text-transform="none" fo:color="#000000" fo:letter-spacing="normal" fo:font-style="normal" officeooo:rsid="00c69b8b"/>
    </style:style>
    <style:style style:name="T15" style:family="text">
      <style:text-properties fo:font-variant="normal" fo:text-transform="none" fo:color="#000000" fo:letter-spacing="normal" fo:font-style="normal" officeooo:rsid="00c870fe"/>
    </style:style>
    <style:style style:name="T16" style:family="text">
      <style:text-properties fo:font-variant="normal" fo:text-transform="none" fo:color="#000000" fo:letter-spacing="normal" fo:font-style="normal" officeooo:rsid="00caca77"/>
    </style:style>
    <style:style style:name="T17" style:family="text">
      <style:text-properties fo:font-variant="normal" fo:text-transform="none" fo:color="#000000" fo:letter-spacing="normal" fo:font-style="normal" officeooo:rsid="00ccddef"/>
    </style:style>
    <style:style style:name="T18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870f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aca7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cddef" style:font-size-asian="12pt" style:font-weight-asian="normal" style:font-size-complex="12pt" style:font-weight-complex="normal"/>
    </style:style>
    <style:style style:name="T25" style:family="text">
      <style:text-properties officeooo:rsid="00c52fcf"/>
    </style:style>
    <style:style style:name="T26" style:family="text">
      <style:text-properties officeooo:rsid="00c5ae23"/>
    </style:style>
    <style:style style:name="T27" style:family="text">
      <style:text-properties style:font-name="Nimbus Roman No9 L" fo:font-size="12pt" fo:font-weight="normal" officeooo:rsid="00ad11e6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c870fe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c8d749" style:font-size-asian="12pt" style:font-weight-asian="normal" style:font-size-complex="12pt" style:font-weight-complex="normal"/>
    </style:style>
    <style:style style:name="T30" style:family="text">
      <style:text-properties officeooo:rsid="00caca77"/>
    </style:style>
    <style:style style:name="T31" style:family="text">
      <style:text-properties style:font-name-asian="Arial1" style:font-name-complex="Arial1"/>
    </style:style>
    <style:style style:name="T32" style:family="text">
      <style:text-properties officeooo:rsid="0036b6bb" style:font-name-asian="Arial1" style:font-name-complex="Arial1"/>
    </style:style>
    <style:style style:name="T33" style:family="text">
      <style:text-properties officeooo:rsid="00ccdd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3">600/</text:span>20<text:span text:style-name="T26">22</text:span></text:p>
      <text:p text:style-name="P12"><text:span text:style-name="T29">C</text:span><text:span text:style-name="T27">onserto de infiltração </text:span><text:span text:style-name="T28">na calçada</text:span><text:span text:style-name="T27"> </text:span><text:span text:style-name="T18">d</text:span><text:span text:style-name="T19">a </text:span><text:span text:style-name="T24">R</text:span><text:span text:style-name="T20">ua</text:span><text:span text:style-name="T21"> </text:span><text:span text:style-name="T23">Cândido Portinari,</text:span><text:span text:style-name="T22"> </text:span><text:span text:style-name="T23">nº 50, </text:span><text:span text:style-name="T24">na</text:span><text:span text:style-name="T23"> esquina com </text:span><text:span text:style-name="T24">a R</text:span><text:span text:style-name="T23">ua </text:span><text:span text:style-name="T24">Colúmbia</text:span><text:span text:style-name="T23">,</text:span><text:span text:style-name="T3"> no </text:span><text:span text:style-name="T4">B</text:span><text:span text:style-name="T3">airro </text:span><text:span text:style-name="T5">Canudos</text:span><text:span text:style-name="T3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7">Conserto de infiltração na calçada da Rua Cândido Portinari, nº 50, na esquina com a Rua Colúmbia, no Bairro Canudos.</text:span><text:span text:style-name="T7"> </text:span><text:span text:style-name="T17">E</text:span><text:span text:style-name="T7">m razão d</text:span><text:span text:style-name="T16">esta</text:span><text:span text:style-name="T7"> infiltração no local, parte do </text:span><text:span text:style-name="T17">passeio público cedeu.</text:span></text:p>
      <text:p text:style-name="P11"/>
      <text:p text:style-name="P14"><text:tab/><text:tab/>Novo Hamburgo, <text:span text:style-name="T30">04 de março de 2022</text:span>.</text:p>
      <text:p text:style-name="P7">Vereador <text:span text:style-name="T26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31">Obs.: </text:span><text:span text:style-name="T32">R</text:span><text:span text:style-name="T31">edação conforme original do autor.</text:span></text:p>
      <text:p text:style-name="P8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4" meta:word-count="162" meta:character-count="978" meta:non-whitespace-character-count="826"/>
    <meta:user-defined meta:name="Info 1"/>
    <meta:user-defined meta:name="Info 2"/>
    <meta:user-defined meta:name="Info 3"/>
    <meta:user-defined meta:name="Info 4"/>
  </office:meta>
</office:document-meta>
</file>