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5ed72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1" fo:font-size="12pt" fo:language="pt" fo:country="BR" fo:font-weight="normal" officeooo:paragraph-rsid="0025e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251bfa" officeooo:paragraph-rsid="0026e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426540" officeooo:paragraph-rsid="00426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a9263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34354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paragraph-rsid="002a9263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a926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19d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5313b" officeooo:paragraph-rsid="002a926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officeooo:paragraph-rsid="002a9263"/>
    </style:style>
    <style:style style:name="P20" style:family="paragraph" style:parent-style-name="Text_20_body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426540" officeooo:paragraph-rsid="002a92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25ed72" style:font-name-asian="Calibri" style:font-name-complex="Arial1" style:language-complex="pt" style:country-complex="BR"/>
    </style:style>
    <style:style style:name="T3" style:family="text">
      <style:text-properties style:use-window-font-color="true" fo:language="pt" fo:country="BR" officeooo:rsid="0026edff" style:font-name-asian="Calibri" style:font-name-complex="Arial1" style:language-complex="pt" style:country-complex="BR"/>
    </style:style>
    <style:style style:name="T4" style:family="text">
      <style:text-properties style:use-window-font-color="true" fo:language="pt" fo:country="BR" officeooo:rsid="0038a567" style:font-name-asian="Calibri" style:font-name-complex="Arial1" style:language-complex="pt" style:country-complex="BR"/>
    </style:style>
    <style:style style:name="T5" style:family="text">
      <style:text-properties style:use-window-font-color="true" fo:language="pt" fo:country="BR" officeooo:rsid="003ff075" style:font-name-asian="Calibri" style:font-name-complex="Arial1" style:language-complex="pt" style:country-complex="BR"/>
    </style:style>
    <style:style style:name="T6" style:family="text">
      <style:text-properties style:use-window-font-color="true" fo:language="pt" fo:country="BR" officeooo:rsid="00412125" style:font-name-asian="Calibri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6b7685" style:language-complex="pt" style:country-complex="BR"/>
    </style:style>
    <style:style style:name="T8" style:family="text">
      <style:text-properties style:use-window-font-color="true" fo:language="pt" fo:country="BR" officeooo:rsid="00454bf6" style:language-complex="pt" style:country-complex="BR"/>
    </style:style>
    <style:style style:name="T9" style:family="text">
      <style:text-properties style:use-window-font-color="true" fo:language="pt" fo:country="BR" officeooo:rsid="0002249d" style:font-name-complex="Arial" style:language-complex="pt" style:country-complex="BR"/>
    </style:style>
    <style:style style:name="T10" style:family="text">
      <style:text-properties style:use-window-font-color="true" style:font-name="Nimbus Roman No9 L1" fo:font-size="12pt" fo:language="pt" fo:country="BR" fo:font-weight="normal" officeooo:rsid="0026e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3b7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3c9c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3da1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412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3f9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3a98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17c442"/>
    </style:style>
    <style:style style:name="T18" style:family="text">
      <style:text-properties officeooo:rsid="0026edff"/>
    </style:style>
    <style:style style:name="T19" style:family="text">
      <style:text-properties fo:color="#000000" fo:language="pt" fo:country="BR" officeooo:rsid="006e0a05" style:language-complex="ar" style:country-complex="SA"/>
    </style:style>
    <style:style style:name="T20" style:family="text">
      <style:text-properties fo:color="#000000" fo:language="pt" fo:country="BR" officeooo:rsid="00082bec" style:language-complex="ar" style:country-complex="SA"/>
    </style:style>
    <style:style style:name="T21" style:family="text">
      <style:text-properties fo:color="#000000" fo:language="pt" fo:country="BR" officeooo:rsid="003ff075" style:language-complex="ar" style:country-complex="SA"/>
    </style:style>
    <style:style style:name="T22" style:family="text">
      <style:text-properties fo:color="#000000" fo:language="pt" fo:country="BR" officeooo:rsid="00412125" style:language-complex="ar" style:country-complex="SA"/>
    </style:style>
    <style:style style:name="T23" style:family="text">
      <style:text-properties style:font-name-asian="Arial" style:font-name-complex="Arial"/>
    </style:style>
    <style:style style:name="T24" style:family="text">
      <style:text-properties officeooo:rsid="0026edff" style:font-name-asian="Arial" style:font-name-complex="Arial"/>
    </style:style>
    <style:style style:name="T25" style:family="text">
      <style:text-properties officeooo:rsid="02d19123" style:font-name-asian="Arial" style:font-name-complex="Arial"/>
    </style:style>
    <style:style style:name="T26" style:family="text">
      <style:text-properties officeooo:rsid="00784ead" style:font-name-asian="Arial" style:font-name-complex="Arial"/>
    </style:style>
    <style:style style:name="T27" style:family="text">
      <style:text-properties officeooo:rsid="00758bc9" style:font-name-asian="Arial" style:font-name-complex="Arial"/>
    </style:style>
    <style:style style:name="T28" style:family="text">
      <style:text-properties officeooo:rsid="0035b462" style:font-name-asian="Arial" style:font-name-complex="Arial"/>
    </style:style>
    <style:style style:name="T29" style:family="text">
      <style:text-properties officeooo:rsid="003ff075" style:font-name-asian="Arial" style:font-name-complex="Arial"/>
    </style:style>
    <style:style style:name="T30" style:family="text">
      <style:text-properties officeooo:rsid="00423492" style:font-name-asian="Arial" style:font-name-complex="Arial"/>
    </style:style>
    <style:style style:name="T31" style:family="text">
      <style:text-properties officeooo:rsid="00482d26" style:font-name-asian="Arial" style:font-name-complex="Arial"/>
    </style:style>
    <style:style style:name="T32" style:family="text">
      <style:text-properties officeooo:rsid="0032bc1a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5313b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454bf6" style:font-size-asian="12pt" style:font-weight-asian="normal" style:font-size-complex="12pt" style:font-weight-complex="normal"/>
    </style:style>
    <style:style style:name="T36" style:family="text">
      <style:text-properties officeooo:rsid="003ff075"/>
    </style:style>
    <style:style style:name="T37" style:family="text">
      <style:text-properties officeooo:rsid="0043d1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7">218</text:span>/20<text:span text:style-name="T32">22</text:span></text:p>
      <text:p text:style-name="P8"><text:span text:style-name="T2">Voto de Congratulações </text:span><text:span text:style-name="T4">à Rádio Felicidade</text:span><text:span text:style-name="T3"> </text:span><text:span text:style-name="T4">90.3 </text:span><text:span text:style-name="T5">(</text:span><text:span text:style-name="T4">FM + WEB</text:span><text:span text:style-name="T5">)</text:span><text:span text:style-name="T4"> </text:span><text:span text:style-name="T3">pela passagem dos seus </text:span><text:span text:style-name="T5">nove</text:span><text:span text:style-name="T3"> anos de existência.</text:span></text:p>
      <text:p text:style-name="P9">Considerando <text:span text:style-name="T18">que, no dia 05 de abril, a Rádio Felicidade comemora seus nove anos de existência.</text:span></text:p>
      <text:p text:style-name="P10">Considerando <text:span text:style-name="T17">a importância desta instituição para nossa cidade, bem como a qualidade dos serviços oferecidos e o atendimento prestado à população.</text:span></text:p>
      <text:p text:style-name="P14"><text:span text:style-name="T10">Considerando </text:span><text:span text:style-name="T11">a competência de sua direção e colaboradores </text:span><text:span text:style-name="T12">que trabalham com eficiência, </text:span><text:span text:style-name="T13">levando apoio e assistência </text:span><text:span text:style-name="T14">à</text:span><text:span text:style-name="T13"> comunidade, sempre valorizando a </text:span><text:span text:style-name="T14">verdade</text:span><text:span text:style-name="T15"> e a </text:span><text:span text:style-name="T14">informação à população</text:span><text:span text:style-name="T15">. </text:span><text:span text:style-name="T14">E</text:span><text:span text:style-name="T15">m sua trajetória </text:span><text:span text:style-name="T14">se evidencia</text:span><text:span text:style-name="T15"> uma história sedimentada no conhecimento, </text:span><text:span text:style-name="T14">sempre prezando </text:span><text:span text:style-name="T10">a qualidade </text:span><text:span text:style-name="T14">do material, respeitando </text:span><text:span text:style-name="T10">a confiança </text:span><text:span text:style-name="T16">conquistada</text:span><text:span text:style-name="T10">.</text:span></text:p>
      <text:p text:style-name="P12"><text:span text:style-name="T19">Dessa forma, requer-se que s</text:span><text:span text:style-name="T20">eja consignado em Ata Voto de Congratulações </text:span><text:span text:style-name="T21">à Rádio Felicidade 90.3 </text:span><text:span text:style-name="T22">(</text:span><text:span text:style-name="T21">FM + WEB</text:span><text:span text:style-name="T22">)</text:span><text:span text:style-name="T3"> pela passagem dos seus </text:span><text:span text:style-name="T6">nove</text:span><text:span text:style-name="T3"> anos de existência</text:span><text:span text:style-name="T9"> </text:span><text:span text:style-name="T7">e seja oficiado </text:span><text:span text:style-name="T8">à</text:span><text:span text:style-name="T7"> homenagead</text:span><text:span text:style-name="T8">a</text:span><text:span text:style-name="T7">, com as congratulações em nome desta Casa Legislativa.</text:span></text:p>
      <text:p text:style-name="P21"/>
      <text:p text:style-name="P13"><text:span text:style-name="T23">Novo Hamburgo,</text:span><text:span text:style-name="T24"> </text:span><text:span text:style-name="T29">0</text:span><text:span text:style-name="T30">4 </text:span><text:span text:style-name="T24">de </text:span><text:span text:style-name="T31">m</text:span><text:span text:style-name="T29">arç</text:span><text:span text:style-name="T25">o</text:span><text:span text:style-name="T26"> de 20</text:span><text:span text:style-name="T27">2</text:span><text:span text:style-name="T28">2</text:span><text:span text:style-name="T24">.</text:span></text:p>
      <text:p text:style-name="P20">Vereador <text:span text:style-name="T36">Ito Luciano</text:span></text:p>
      <text:p text:style-name="P15"/>
      <text:p text:style-name="P15"/>
      <text:p text:style-name="P15"/>
      <text:p text:style-name="P17"/>
      <text:p text:style-name="P16"/>
      <text:p text:style-name="P16"/>
      <text:p text:style-name="P16">Obs.: Redação conforme o original do autor.</text:p>
      <text:p text:style-name="P19"><text:span text:style-name="T33">/</text:span><text:span text:style-name="T35">SMC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04T14:07:44.179632935</dc:date>
    <meta:print-date>2019-02-28T08:52:35.395764008</meta:print-date>
    <dc:language>pt-BR</dc:language>
    <meta:editing-cycles>122</meta:editing-cycles>
    <meta:editing-duration>PT8H13M18S</meta:editing-duration>
    <meta:printed-by>Francieli França</meta:printed-by>
    <dc:creator>Simara Cecatto</dc:creator>
    <meta:document-statistic meta:table-count="0" meta:image-count="1" meta:object-count="0" meta:page-count="1" meta:paragraph-count="16" meta:word-count="230" meta:character-count="1436" meta:non-whitespace-character-count="12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