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8f353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0db9d" officeooo:paragraph-rsid="0020acb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00677f8" officeooo:paragraph-rsid="00423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c6f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3da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20acb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5578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2d4450"/>
    </style:style>
    <style:style style:name="T2" style:family="text">
      <style:text-properties officeooo:rsid="002d4f7a"/>
    </style:style>
    <style:style style:name="T3" style:family="text">
      <style:text-properties officeooo:rsid="003ebda2"/>
    </style:style>
    <style:style style:name="T4" style:family="text">
      <style:text-properties officeooo:rsid="000677f8"/>
    </style:style>
    <style:style style:name="T5" style:family="text">
      <style:text-properties officeooo:rsid="0046b4da"/>
    </style:style>
    <style:style style:name="T6" style:family="text">
      <style:text-properties officeooo:rsid="004a2006"/>
    </style:style>
    <style:style style:name="T7" style:family="text">
      <style:text-properties officeooo:rsid="004afa9d"/>
    </style:style>
    <style:style style:name="T8" style:family="text">
      <style:text-properties officeooo:rsid="004edfb7"/>
    </style:style>
    <style:style style:name="T9" style:family="text">
      <style:text-properties officeooo:rsid="00500d28"/>
    </style:style>
    <style:style style:name="T10" style:family="text">
      <style:text-properties officeooo:rsid="005578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9">219</text:span>/20<text:span text:style-name="T3">22</text:span></text:p>
      <text:p text:style-name="P3"/>
      <text:p text:style-name="P14"/>
      <text:p text:style-name="P14"/>
      <text:p text:style-name="P15"><text:span text:style-name="T10">Licença da vereança por 15 dias </text:span>a par<text:span text:style-name="T5">t</text:span>ir do dia <text:span text:style-name="T8">0</text:span>7 <text:span text:style-name="T6">de março de </text:span>202<text:span text:style-name="T8">2</text:span>, conforme ates<text:span text:style-name="T6">t</text:span>ado <text:span text:style-name="T8">médico</text:span>. </text:p>
      <text:p text:style-name="P14"/>
      <text:p text:style-name="P14"/>
      <text:p text:style-name="P16"/>
      <text:p text:style-name="P21"><text:span text:style-name="T1">R</text:span>equer-<text:span text:style-name="T2">se</text:span>, após os trâmites regimentais, <text:span text:style-name="T10">licença da vereança por 15 dias a partir do dia 07 de março de 2022, conforme atestado médico. </text:span></text:p>
      <text:p text:style-name="P18"/>
      <text:p text:style-name="P17"/>
      <text:p text:style-name="P19">Novo Hamburgo, <text:span text:style-name="T8">07 de março de 2022.</text:span></text:p>
      <text:p text:style-name="P12"/>
      <text:p text:style-name="P12"/>
      <text:p text:style-name="P12"/>
      <text:p text:style-name="P12">Vereador <text:span text:style-name="T8">Ito Luciano</text:span></text:p>
      <text:p text:style-name="P11"/>
      <text:p text:style-name="P10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3">/<text:span text:style-name="T7">SM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319fe" officeooo:paragraph-rsid="002319fe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5-02-26T10:56:40</meta:creation-date>
    <dc:language>pt-BR</dc:language>
    <meta:editing-cycles>34</meta:editing-cycles>
    <meta:editing-duration>PT1H58M28S</meta:editing-duration>
    <meta:initial-creator>Juliane Ribas</meta:initial-creator>
    <dc:date>2022-03-07T13:12:52.961868022</dc:date>
    <meta:print-date>2022-03-07T12:48:42.015285673</meta:print-date>
    <dc:creator>Simara Cecatto</dc:creator>
    <meta:printed-by>Simara Cecatto</meta:printed-by>
    <meta:document-statistic meta:table-count="0" meta:image-count="1" meta:object-count="0" meta:page-count="1" meta:paragraph-count="13" meta:word-count="130" meta:character-count="745" meta:non-whitespace-character-count="624"/>
    <meta:user-defined meta:name="Info 1"/>
    <meta:user-defined meta:name="Info 2"/>
    <meta:user-defined meta:name="Info 3"/>
    <meta:user-defined meta:name="Info 4"/>
  </office:meta>
</office:document-meta>
</file>