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0pt" fo:language="pt" fo:country="BR" fo:font-style="italic" officeooo:rsid="0003dcef" officeooo:paragraph-rsid="0003dcef" style:font-name-asian="Times New Roman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06e399"/>
    </style:style>
    <style:style style:name="P10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</style:style>
    <style:style style:name="P12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officeooo:paragraph-rsid="0006e399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c4386" style:font-weight-asian="bold" style:font-name-complex="Arial" style:font-weight-complex="bold"/>
    </style:style>
    <style:style style:name="T5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style:font-name="Nimbus Roman No9 L" fo:font-size="12pt" fo:font-weight="normal" officeooo:rsid="00040d9f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style:font-name="Nimbus Roman No9 L" fo:font-size="12pt" fo:font-weight="normal" officeooo:rsid="0006e399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style:font-name="Nimbus Roman No9 L" fo:font-size="12pt" fo:font-weight="normal" officeooo:rsid="0007a128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style:font-name="Nimbus Roman No9 L" fo:font-size="12pt" fo:font-weight="normal" officeooo:rsid="0008d52c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 No9 L" fo:font-size="12pt" fo:font-weight="normal" officeooo:rsid="0009d22d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 No9 L" fo:font-size="12pt" fo:font-weight="normal" officeooo:rsid="000c4386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style:font-name="Nimbus Roman No9 L" fo:font-size="12pt" fo:font-style="italic" fo:font-weight="normal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5" style:family="text">
      <style:text-properties fo:color="#00000a" style:font-name="Nimbus Roman No9 L" fo:font-size="12pt" fo:language="pt" fo:country="BR" fo:font-weight="bold" officeooo:rsid="0006e399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6" style:family="text">
      <style:text-properties fo:color="#00000a" style:font-name="Nimbus Roman No9 L" fo:font-size="12pt" fo:language="pt" fo:country="BR" fo:font-weight="bold" officeooo:rsid="0006e399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fo:color="#00000a" style:font-name="Nimbus Roman No9 L" fo:font-size="12pt" fo:language="pt" fo:country="BR" fo:font-weight="normal" officeooo:rsid="0006e39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07a12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09d22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MOÇÃO Nº </text:span><text:span text:style-name="T4">6</text:span><text:span text:style-name="T3">/202</text:span><text:span text:style-name="T16">2</text:span></text:p>
      <text:p text:style-name="P9"><text:span text:style-name="T14">Manifestação de Aplauso </text:span><text:span text:style-name="T15">ao Senado Federal por sancionar a Lei 14.306/2022, que torna 21 de março o Dia Nacional da Síndrome de Down.</text:span></text:p>
      <text:p text:style-name="P12"><text:span text:style-name="T5"><text:tab/>Considerando que foi sancionada a Lei 14.306/2022, </text:span><text:span text:style-name="T9">instituindo </text:span><text:span text:style-name="T5">21 de março como o Dia Nacional da Síndrome de Down. </text:span><text:span text:style-name="T19">A d</text:span><text:span text:style-name="T5">ata </text:span><text:span text:style-name="T8">é marcada pela </text:span><text:span text:style-name="T5">conscientização global para celebrar a vida das pessoas com a síndrome e para garantir que elas tenham as mesmas liberdades e oportunidades que todas as pessoas. </text:span></text:p>
      <text:p text:style-name="P12"><text:span text:style-name="T5"><text:tab/>Considerando </text:span><text:span text:style-name="T7">que a Lei </text:span><text:span text:style-name="T5">estabelece </text:span><text:span text:style-name="T18">que os</text:span><text:span text:style-name="T5"> órgãos públicos responsáveis pela coordenação e implementação de políticas públicas voltadas à pessoa com Down fi</text:span><text:span text:style-name="T18">cam </text:span><text:span text:style-name="T5">incumbidos de promover e divulgar eventos que valorizem a pessoa com essa síndrome na sociedade.</text:span></text:p>
      <text:p text:style-name="P12"><text:span text:style-name="T7"><text:tab/>Considerando </text:span><text:span text:style-name="T11">que</text:span><text:span text:style-name="T18"> a Lei é uma importante i</text:span><text:span text:style-name="T19">niciativa</text:span><text:span text:style-name="T7"> à sensibilização, à conscientização da sociedade sobre todos os aspectos que envolvem a pessoa com síndrome de Down, </text:span><text:span text:style-name="T19">já constando </text:span><text:span text:style-name="T7">na agenda da Organização das Nações Unidas (ONU), </text:span><text:span text:style-name="T19">e </text:span><text:span text:style-name="T20">em 2022,</text:span><text:span text:style-name="T7"> faz parte do calendário </text:span><text:span text:style-name="T10">oficial </text:span><text:span text:style-name="T7">brasileiro.</text:span></text:p>
      <text:p text:style-name="P12"><text:span text:style-name="T5"><text:tab/>Requer-se, após os trâmites regimentais, que seja enviada cópia da presente Moção de Aplauso ao Deputado Federal </text:span><text:span text:style-name="T7">r</text:span><text:span text:style-name="T5">elator da matéria, senador Flávio Arns (Podemos-PR), por meio do Gabinete do parlamentar, através d</text:span><text:span text:style-name="T6">o</text:span><text:span text:style-name="T5"> e-mail: </text:span><text:span text:style-name="T12">sen.flavioarns@senado.leg.br.</text:span></text:p>
      <text:p text:style-name="P10"><text:tab/>Solicita-se também, que seja mencionado no corpo do e-mail que o parlamentar signatário solicitou o envio eletrônico desse ofício, para otimizar os processos e reduzir os gastos públicos.</text:p>
      <text:p text:style-name="P11"><text:span text:style-name="T5"><text:s text:c="11"/>Novo Hamburgo, </text:span><text:span text:style-name="T18">07 de março de 2022.</text:span></text:p>
      <text:p text:style-name="P10"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3"><text:span text:style-name="T13"><text:tab/><text:tab/><text:tab/><text:tab/><text:tab/><text:tab/><text:tab/><text:tab/>Vereador </text:span><text:span text:style-name="T17">Gustavo Finck</text:span></text:p>
      <text:p text:style-name="P4"/>
      <text:p text:style-name="P4"/>
      <text:p text:style-name="P4"/>
      <text:p text:style-name="P4"/>
      <text:p text:style-name="P4"/>
      <text:p text:style-name="P5">OBS: Redação conforme original do Autor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07T15:09:46.961515518</dc:date>
    <meta:editing-cycles>12</meta:editing-cycles>
    <dc:title>PEDIDO DE PROVIDÊNCIAS</dc:title>
    <meta:editing-duration>PT42M40S</meta:editing-duration>
    <meta:generator>LibreOffice/5.2.7.2$Linux_X86_64 LibreOffice_project/20m0$Build-2</meta:generator>
    <meta:document-statistic meta:table-count="0" meta:image-count="1" meta:object-count="0" meta:page-count="1" meta:paragraph-count="18" meta:word-count="305" meta:character-count="1956" meta:non-whitespace-character-count="16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