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072a5fd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73e880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 officeooo:paragraph-rsid="006132d6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rsid="006b3db7" officeooo:paragraph-rsid="006132d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20692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1" fo:font-size="12pt" fo:font-weight="normal" officeooo:paragraph-rsid="0020692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officeooo:paragraph-rsid="0017295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officeooo:paragraph-rsid="00509923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17295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1" fo:font-size="12pt" fo:font-weight="normal" officeooo:rsid="00546f76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rsid="006b3db7" officeooo:paragraph-rsid="006132d6" style:font-size-asian="12pt" style:font-weight-asian="norm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236590"/>
    </style:style>
    <style:style style:name="T3" style:family="text">
      <style:text-properties officeooo:rsid="0034de7f"/>
    </style:style>
    <style:style style:name="T4" style:family="text">
      <style:text-properties officeooo:rsid="0038f00d"/>
    </style:style>
    <style:style style:name="T5" style:family="text">
      <style:text-properties officeooo:rsid="003ad9a9"/>
    </style:style>
    <style:style style:name="T6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6836f4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7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73e880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8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c8a4c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9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c25bb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0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784ead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1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758bc9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2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768e02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3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4" style:family="text">
      <style:text-properties officeooo:rsid="00654142"/>
    </style:style>
    <style:style style:name="T15" style:family="text">
      <style:text-properties fo:font-size="12pt" fo:font-weight="normal" officeooo:rsid="006dea02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73e880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49e8a2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71a75a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753446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5f6a54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654142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6b3db7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768e02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76f990" style:font-size-asian="12pt" style:font-weight-asian="normal" style:font-size-complex="12pt" style:font-weight-complex="normal"/>
    </style:style>
    <style:style style:name="T25" style:family="text">
      <style:text-properties officeooo:rsid="00768e02"/>
    </style:style>
    <style:style style:name="T26" style:family="text">
      <style:text-properties officeooo:rsid="0076f99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<text:span text:style-name="T14">º 607/</text:span>20<text:span text:style-name="T5">22</text:span></text:p>
      <text:p text:style-name="P12"><text:span text:style-name="T15">Capina e </text:span><text:span text:style-name="T24">r</text:span><text:span text:style-name="T15">oçada na </text:span><text:span text:style-name="T16">Praça</text:span><text:span text:style-name="T17"> </text:span><text:span text:style-name="T18">localizada na R</text:span><text:span text:style-name="T19">ua</text:span><text:span text:style-name="T18"> </text:span><text:span text:style-name="T16">Tubarão, </text:span><text:span text:style-name="T23">na</text:span><text:span text:style-name="T18"> </text:span><text:span text:style-name="T16">esquina </text:span><text:span text:style-name="T23">com a Rua</text:span><text:span text:style-name="T16"> Duque Estrada</text:span><text:span text:style-name="T17">, no </text:span><text:span text:style-name="T16">Bairro Primavera</text:span><text:span text:style-name="T17">.</text:span></text:p>
      <text:p text:style-name="P6"><text:span text:style-name="T3">S</text:span>olicita-<text:span text:style-name="T4">se</text:span>, após os trâmites regimentais, <text:span text:style-name="T3">que seja enviada </text:span>cópia da presente proposição a<text:span text:style-name="T3">o</text:span> <text:span text:style-name="T3">Poder Executivo,</text:span> para que <text:span text:style-name="T3">realize as seguintes providências</text:span>:</text:p>
      <text:p text:style-name="P6"/>
      <text:p text:style-name="P6">Capina e <text:span text:style-name="T26">r</text:span>oçada na Praça localizada na Rua Tubarão, na esquina com a Rua Duque Estrada, no Bairro Primavera.</text:p>
      <text:p text:style-name="P7"><text:span text:style-name="T20">Protocolo junto ao </text:span><text:span text:style-name="T21">E</text:span><text:span text:style-name="T20">xecutivo: </text:span><text:span text:style-name="T16">18328</text:span><text:span text:style-name="T22">/2022.</text:span></text:p>
      <text:p text:style-name="P8"/>
      <text:p text:style-name="P8"/>
      <text:p text:style-name="P5"><text:span text:style-name="T13">Novo Hamburgo,</text:span><text:span text:style-name="Fonte_20_parág._20_padrão"><text:span text:style-name="T6"> </text:span></text:span><text:span text:style-name="Fonte_20_parág._20_padrão"><text:span text:style-name="T12">8</text:span></text:span><text:span text:style-name="Fonte_20_parág._20_padrão"><text:span text:style-name="T8"> </text:span></text:span><text:span text:style-name="Fonte_20_parág._20_padrão"><text:span text:style-name="T6">de </text:span></text:span><text:span text:style-name="Fonte_20_parág._20_padrão"><text:span text:style-name="T7">março</text:span></text:span><text:span text:style-name="Fonte_20_parág._20_padrão"><text:span text:style-name="T9"> </text:span></text:span><text:span text:style-name="Fonte_20_parág._20_padrão"><text:span text:style-name="T10">de 20</text:span></text:span><text:span text:style-name="Fonte_20_parág._20_padrão"><text:span text:style-name="T11">2</text:span></text:span><text:span text:style-name="Fonte_20_parág._20_padrão"><text:span text:style-name="T9">2</text:span></text:span><text:span text:style-name="Fonte_20_parág._20_padrão"><text:span text:style-name="T6">.</text:span></text:span></text:p>
      <text:p text:style-name="P9"/>
      <text:p text:style-name="P10">Vereador <text:span text:style-name="T2">Enio Brizola</text:span></text:p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>Obs<text:span text:style-name="T1">.</text:span>: redação conforme original do autor.</text:p>
      <text:p text:style-name="P16">/<text:span text:style-name="T25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52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2-03-08T13:03:00.272449286</dc:date>
    <dc:language>pt-BR</dc:language>
    <meta:editing-cycles>158</meta:editing-cycles>
    <meta:editing-duration>PT7H10M55S</meta:editing-duration>
    <meta:document-statistic meta:table-count="0" meta:image-count="1" meta:object-count="0" meta:page-count="1" meta:paragraph-count="15" meta:word-count="154" meta:character-count="930" meta:non-whitespace-character-count="78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sftp://simara-cecatto@info54/usr/lib/openoffice/share/template/pt-BR/CMNH/timbre-doc-vazio.odt" meta:date="2010-09-01T14:48:09"/>
  </office:meta>
</office:document-meta>
</file>