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b1a7e" officeooo:paragraph-rsid="004c3a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9ad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72d80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d94c7" officeooo:paragraph-rsid="0072d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84c977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4978e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fd65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36f8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36ee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5562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fd65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6944f7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6d94c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668a6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79858a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7252e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800051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7dbbaa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8266ab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84c977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893a11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8b2127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weight="normal" officeooo:rsid="004978e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fd65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36ee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68a6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79858a" style:font-size-asian="12pt" style:font-weight-asian="normal" style:font-size-complex="12pt" style:font-weight-complex="normal"/>
    </style:style>
    <style:style style:name="T29" style:family="text">
      <style:text-properties style:font-name="Nimbus Roman No9 L" officeooo:rsid="004c3a4c"/>
    </style:style>
    <style:style style:name="T30" style:family="text">
      <style:text-properties style:font-name="Nimbus Roman No9 L" officeooo:rsid="004fd657"/>
    </style:style>
    <style:style style:name="T31" style:family="text">
      <style:text-properties style:font-name="Nimbus Roman No9 L" officeooo:rsid="00536eed"/>
    </style:style>
    <style:style style:name="T32" style:family="text">
      <style:text-properties style:font-name="Nimbus Roman No9 L" officeooo:rsid="00555623"/>
    </style:style>
    <style:style style:name="T33" style:family="text">
      <style:text-properties style:font-name="Nimbus Roman No9 L" officeooo:rsid="005fd655"/>
    </style:style>
    <style:style style:name="T34" style:family="text">
      <style:text-properties style:font-name="Nimbus Roman No9 L" officeooo:rsid="006944f7"/>
    </style:style>
    <style:style style:name="T35" style:family="text">
      <style:text-properties style:font-name="Nimbus Roman No9 L" officeooo:rsid="006d94c7"/>
    </style:style>
    <style:style style:name="T36" style:family="text">
      <style:text-properties style:font-name="Nimbus Roman No9 L" officeooo:rsid="007252e1"/>
    </style:style>
    <style:style style:name="T37" style:family="text">
      <style:text-properties style:font-name="Nimbus Roman No9 L" officeooo:rsid="0079858a"/>
    </style:style>
    <style:style style:name="T38" style:family="text">
      <style:text-properties style:font-name="Nimbus Roman No9 L" officeooo:rsid="007dbbaa"/>
    </style:style>
    <style:style style:name="T39" style:family="text">
      <style:text-properties style:font-name="Nimbus Roman No9 L" officeooo:rsid="00800051"/>
    </style:style>
    <style:style style:name="T40" style:family="text">
      <style:text-properties style:font-name="Nimbus Roman No9 L" officeooo:rsid="008266ab"/>
    </style:style>
    <style:style style:name="T41" style:family="text">
      <style:text-properties style:font-name="Nimbus Roman No9 L" officeooo:rsid="0084c977"/>
    </style:style>
    <style:style style:name="T42" style:family="text">
      <style:text-properties style:font-name="Nimbus Roman No9 L" officeooo:rsid="00893a11"/>
    </style:style>
    <style:style style:name="T43" style:family="text">
      <style:text-properties officeooo:rsid="00800051"/>
    </style:style>
    <style:style style:name="T44" style:family="text">
      <style:text-properties officeooo:rsid="008266ab"/>
    </style:style>
    <style:style style:name="T45" style:family="text">
      <style:text-properties officeooo:rsid="0087b062"/>
    </style:style>
    <style:style style:name="T46" style:family="text">
      <style:text-properties officeooo:rsid="00893a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5">º 224</text:span>/20<text:span text:style-name="T43">22</text:span></text:p>
      <text:p text:style-name="P17"><text:span text:style-name="T27">Convite à </text:span><text:span text:style-name="T25">S</text:span><text:span text:style-name="T26">enho</text:span><text:span text:style-name="T25">ra </text:span><text:span text:style-name="T28">Roberta Gomes de Oliveira</text:span><text:span text:style-name="T24">,</text:span><text:span text:style-name="T23"> </text:span><text:span text:style-name="T38">s</text:span><text:span text:style-name="T35">ecretária </text:span><text:span text:style-name="T42">m</text:span><text:span text:style-name="T37">unicipal de Desenvolvimento Urbano e Habitação</text:span><text:span text:style-name="T34">, </text:span><text:span text:style-name="T30">para </text:span><text:span text:style-name="T31">comparecer</text:span><text:span text:style-name="T30"> </text:span><text:span text:style-name="T40">na</text:span><text:span text:style-name="T23"> </text:span><text:span text:style-name="T36">s</text:span><text:span text:style-name="T23">essão </text:span><text:span text:style-name="T36">o</text:span><text:span text:style-name="T23">rdinária do dia </text:span><text:span text:style-name="T41">23</text:span><text:span text:style-name="T29"> de</text:span><text:span text:style-name="T39"> </text:span><text:span text:style-name="T41">março</text:span><text:span text:style-name="T33"> de</text:span><text:span text:style-name="T29"> 20</text:span><text:span text:style-name="T39">2</text:span><text:span text:style-name="T41">2</text:span><text:span text:style-name="T40">, </text:span><text:span text:style-name="T31">a fim d</text:span><text:span text:style-name="T29">e </text:span><text:span text:style-name="T35">explanar</text:span><text:span text:style-name="T29"> </text:span><text:span text:style-name="T32">sobre </text:span><text:span text:style-name="T39">o</text:span><text:span text:style-name="T37"> transporte público em Novo Hamburgo.</text:span></text:p>
      <text:p text:style-name="P21"><text:span text:style-name="T21">R</text:span><text:span text:style-name="T2">equer-</text:span><text:span text:style-name="T21">se</text:span><text:span text:style-name="T2"> à Mesa, após os trâmites regimentais, </text:span><text:span text:style-name="T3">que seja convidad</text:span><text:span text:style-name="T8">a</text:span><text:span text:style-name="T3"> </text:span><text:span text:style-name="T22">a</text:span><text:span text:style-name="T14"> </text:span><text:span text:style-name="T7">S</text:span><text:span text:style-name="T9">enho</text:span><text:span text:style-name="T7">ra </text:span><text:span text:style-name="T15">Roberta Gomes de Oliveira</text:span><text:span text:style-name="T4">,</text:span><text:span text:style-name="T15"> </text:span><text:span text:style-name="T18">s</text:span><text:span text:style-name="T13">ecretária </text:span><text:span text:style-name="T18">m</text:span><text:span text:style-name="T15">unicipal de Desenvolvimento Urbano e Habitação</text:span><text:span text:style-name="T12">, </text:span><text:span text:style-name="T7">para </text:span><text:span text:style-name="T9">comparecer</text:span><text:span text:style-name="T7"> </text:span><text:span text:style-name="T19">na</text:span><text:span text:style-name="T15"> </text:span><text:span text:style-name="T16">s</text:span><text:span text:style-name="T15">essão </text:span><text:span text:style-name="T16">o</text:span><text:span text:style-name="T15">rdinária do dia </text:span><text:span text:style-name="T20">23</text:span><text:span text:style-name="T6"> de</text:span><text:span text:style-name="T17"> </text:span><text:span text:style-name="T20">março</text:span><text:span text:style-name="T11"> de</text:span><text:span text:style-name="T6"> 20</text:span><text:span text:style-name="T17">2</text:span><text:span text:style-name="T20">2</text:span><text:span text:style-name="T19">, </text:span><text:span text:style-name="T9">a fim d</text:span><text:span text:style-name="T6">e </text:span><text:span text:style-name="T13">explanar</text:span><text:span text:style-name="T6"> </text:span><text:span text:style-name="T10">sobre </text:span><text:span text:style-name="T17">o</text:span><text:span text:style-name="T15"> transporte público em Novo Hamburgo.</text:span></text:p>
      <text:p text:style-name="P20"/>
      <text:p text:style-name="P19"><text:span text:style-name="T6">Novo Hamburgo, </text:span><text:span text:style-name="T20">08</text:span><text:span text:style-name="T6"> de </text:span><text:span text:style-name="T20">março</text:span><text:span text:style-name="T6"> de 20</text:span><text:span text:style-name="T17">2</text:span><text:span text:style-name="T20">2</text:span><text:span text:style-name="T5">.</text:span></text:p>
      <text:p text:style-name="P10"/>
      <text:p text:style-name="P11"><text:s text:c="24"/></text:p>
      <text:p text:style-name="P13"/>
      <text:p text:style-name="P12">Vereador <text:span text:style-name="T43">Enio Brizola</text:span></text:p>
      <text:p text:style-name="P7"/>
      <text:p text:style-name="P7"/>
      <text:p text:style-name="P8"><text:s text:c="13"/></text:p>
      <text:p text:style-name="P9"/>
      <text:p text:style-name="P15"/>
      <text:p text:style-name="P15"/>
      <text:p text:style-name="P15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44">o</text:span> autor.</text:p>
      <text:p text:style-name="P14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08T17:02:47.977622909</meta:print-date>
    <meta:document-statistic meta:table-count="0" meta:image-count="1" meta:object-count="0" meta:page-count="1" meta:paragraph-count="15" meta:word-count="171" meta:character-count="107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