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officeooo:paragraph-rsid="0091c0d2" style:font-name-asian="Nimbus Roman No9 L2" style:font-size-asian="12pt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font-name="Nimbus Roman No9 L1" fo:font-size="12pt" fo:letter-spacing="normal" fo:font-style="normal" fo:font-weight="normal" officeooo:rsid="008c58eb" officeooo:paragraph-rsid="0091c0d2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5acc6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1" fo:font-size="12pt" fo:font-weight="bold" officeooo:paragraph-rsid="0072468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50505" style:font-name="Nimbus Roman No9 L1" fo:font-size="12pt" fo:font-style="normal" officeooo:paragraph-rsid="0091c0d2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50505" style:font-name="Nimbus Roman No9 L1" fo:font-size="12pt" fo:letter-spacing="normal" fo:font-style="normal" fo:font-weight="normal" officeooo:paragraph-rsid="0091c0d2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cad0e" officeooo:paragraph-rsid="0091c0d2" style:font-name-asian="Nimbus Roman No9 L2" style:font-size-asian="12pt" style:font-name-complex="Nimbus Roman No9 L2" style:font-size-complex="12pt"/>
    </style:style>
    <style:style style:name="P15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a27d52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91c0d2" style:font-name-asian="Nimbus Roman No9 L2" style:font-size-asian="12pt" style:font-name-complex="Nimbus Roman No9 L2" style:font-size-complex="12pt"/>
    </style:style>
    <style:style style:name="P17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000000" style:font-name="Nimbus Roman No9 L1" fo:font-size="12pt" officeooo:paragraph-rsid="0091c0d2" style:font-name-asian="Nimbus Roman No9 L2" style:font-size-asian="12pt" style:font-name-complex="Nimbus Roman No9 L2" style:font-size-complex="12pt"/>
    </style:style>
    <style:style style:name="P18" style:family="paragraph" style:parent-style-name="Text_20_body">
      <style:paragraph-properties fo:line-height="150%" style:writing-mode="lr-tb"/>
      <style:text-properties fo:color="#050505" style:font-name="Nimbus Roman No9 L1" fo:font-size="12pt" fo:font-style="normal" officeooo:rsid="007cad0e" officeooo:paragraph-rsid="0091c0d2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 fo:orphans="0" fo:widows="0" style:writing-mode="lr-tb"/>
      <style:text-properties fo:color="#00000a" style:font-name="Nimbus Roman No9 L" fo:font-size="10pt" fo:language="pt" fo:country="BR" fo:font-style="italic" officeooo:rsid="0003dcef" officeooo:paragraph-rsid="00a7744c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font-variant="normal" fo:text-transform="none" fo:color="#050505" style:font-name="Nimbus Roman No9 L1" fo:font-size="12pt" fo:letter-spacing="normal" fo:font-style="normal" fo:font-weight="normal" officeooo:rsid="00980ce1" officeooo:paragraph-rsid="0091c0d2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50505" style:font-name="Nimbus Roman No9 L1" fo:font-size="12pt" fo:letter-spacing="normal" fo:font-style="normal" fo:font-weight="normal" officeooo:rsid="0088c99f" officeooo:paragraph-rsid="00a27d52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a27d52" style:font-name-asian="Nimbus Roman No9 L2" style:font-size-asian="12pt" style:font-name-complex="Nimbus Roman No9 L2" style:font-size-complex="12pt"/>
    </style:style>
    <style:style style:name="T1" style:family="text">
      <style:text-properties officeooo:rsid="0085acc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9cf8c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42b15"/>
    </style:style>
    <style:style style:name="T7" style:family="text">
      <style:text-properties fo:font-variant="normal" fo:text-transform="none" fo:color="#000000" fo:letter-spacing="normal" fo:font-style="normal" officeooo:rsid="007cad0e" style:font-name-asian="Nimbus Roman No9 L2" style:font-name-complex="Nimbus Roman No9 L2"/>
    </style:style>
    <style:style style:name="T8" style:family="text">
      <style:text-properties fo:font-variant="normal" fo:text-transform="none" fo:color="#000000" officeooo:rsid="007cad0e" style:font-name-asian="Nimbus Roman No9 L2" style:font-weight-asian="normal" style:font-name-complex="Nimbus Roman No9 L2" style:font-weight-complex="normal"/>
    </style:style>
    <style:style style:name="T9" style:family="text">
      <style:text-properties fo:font-variant="normal" fo:text-transform="none" fo:color="#000000" officeooo:rsid="0098562d" style:font-name-asian="Nimbus Roman No9 L2" style:font-weight-asian="normal" style:font-name-complex="Nimbus Roman No9 L2" style:font-weight-complex="normal"/>
    </style:style>
    <style:style style:name="T10" style:family="text">
      <style:text-properties fo:font-variant="normal" fo:text-transform="none" fo:letter-spacing="normal" fo:font-weight="normal" officeooo:rsid="007cad0e" style:font-name-asian="Nimbus Roman No9 L2" style:font-weight-asian="normal" style:font-name-complex="Nimbus Roman No9 L2" style:font-weight-complex="normal"/>
    </style:style>
    <style:style style:name="T11" style:family="text">
      <style:text-properties fo:font-variant="normal" fo:text-transform="none" fo:letter-spacing="normal" fo:font-weight="normal" officeooo:rsid="0091c0d2" style:font-name-asian="Nimbus Roman No9 L2" style:font-weight-asian="normal" style:font-name-complex="Nimbus Roman No9 L2" style:font-weight-complex="normal"/>
    </style:style>
    <style:style style:name="T12" style:family="text">
      <style:text-properties fo:font-variant="normal" fo:text-transform="none" fo:letter-spacing="normal" fo:font-weight="normal" officeooo:rsid="00963c8c" style:font-name-asian="Nimbus Roman No9 L2" style:font-weight-asian="normal" style:font-name-complex="Nimbus Roman No9 L2" style:font-weight-complex="normal"/>
    </style:style>
    <style:style style:name="T13" style:family="text">
      <style:text-properties fo:font-variant="normal" fo:text-transform="none" fo:letter-spacing="normal" fo:font-weight="normal" officeooo:rsid="00980ce1" style:font-name-asian="Nimbus Roman No9 L2" style:font-weight-asian="normal" style:font-name-complex="Nimbus Roman No9 L2" style:font-weight-complex="normal"/>
    </style:style>
    <style:style style:name="T14" style:family="text">
      <style:text-properties fo:font-variant="normal" fo:text-transform="none" fo:letter-spacing="normal" fo:font-weight="normal" officeooo:rsid="0098562d" style:font-name-asian="Nimbus Roman No9 L2" style:font-weight-asian="normal" style:font-name-complex="Nimbus Roman No9 L2" style:font-weight-complex="normal"/>
    </style:style>
    <style:style style:name="T15" style:family="text">
      <style:text-properties fo:font-variant="normal" fo:text-transform="none" fo:letter-spacing="normal" fo:font-weight="normal" officeooo:rsid="009a26bc" style:font-name-asian="Nimbus Roman No9 L2" style:font-weight-asian="normal" style:font-name-complex="Nimbus Roman No9 L2" style:font-weight-complex="normal"/>
    </style:style>
    <style:style style:name="T16" style:family="text">
      <style:text-properties officeooo:rsid="007cad0e" style:font-name-asian="Nimbus Roman No9 L2" style:font-weight-asian="normal" style:font-name-complex="Nimbus Roman No9 L2" style:font-weight-complex="normal"/>
    </style:style>
    <style:style style:name="T17" style:family="text">
      <style:text-properties officeooo:rsid="007cad0e" style:font-name-asian="Nimbus Roman No9 L2" style:font-name-complex="Nimbus Roman No9 L2"/>
    </style:style>
    <style:style style:name="T18" style:family="text">
      <style:text-properties officeooo:rsid="0088c99f" style:font-name-asian="Nimbus Roman No9 L2" style:font-name-complex="Nimbus Roman No9 L2"/>
    </style:style>
    <style:style style:name="T19" style:family="text">
      <style:text-properties officeooo:rsid="009b21cb" style:font-name-asian="Nimbus Roman No9 L2" style:font-name-complex="Nimbus Roman No9 L2"/>
    </style:style>
    <style:style style:name="T20" style:family="text">
      <style:text-properties officeooo:rsid="00a27d52" style:font-name-asian="Nimbus Roman No9 L2" style:font-name-complex="Nimbus Roman No9 L2"/>
    </style:style>
    <style:style style:name="T21" style:family="text">
      <style:text-properties fo:font-weight="bold" style:font-name-asian="Nimbus Roman No9 L2" style:font-weight-asian="bold" style:font-name-complex="Nimbus Roman No9 L2"/>
    </style:style>
    <style:style style:name="T22" style:family="text">
      <style:text-properties fo:font-weight="bold" officeooo:rsid="006e61fb" style:font-name-asian="Nimbus Roman No9 L2" style:font-weight-asian="bold" style:font-name-complex="Nimbus Roman No9 L2"/>
    </style:style>
    <style:style style:name="T23" style:family="text">
      <style:text-properties fo:font-weight="bold" officeooo:rsid="00963c8c" style:font-name-asian="Nimbus Roman No9 L2" style:font-weight-asian="bold" style:font-name-complex="Nimbus Roman No9 L2"/>
    </style:style>
    <style:style style:name="T24" style:family="text">
      <style:text-properties fo:font-weight="bold" officeooo:rsid="00a27d52" style:font-name-asian="Nimbus Roman No9 L2" style:font-weight-asian="bold" style:font-name-complex="Nimbus Roman No9 L2"/>
    </style:style>
    <style:style style:name="T25" style:family="text">
      <style:text-properties fo:color="#000000" style:font-name-asian="Nimbus Roman No9 L2" style:font-name-complex="Nimbus Roman No9 L2"/>
    </style:style>
    <style:style style:name="T26" style:family="text">
      <style:text-properties fo:color="#000000" officeooo:rsid="002bd3f5" style:font-name-asian="Nimbus Roman No9 L2" style:font-name-complex="Nimbus Roman No9 L2"/>
    </style:style>
    <style:style style:name="T27" style:family="text">
      <style:text-properties fo:color="#000000" officeooo:rsid="007cad0e" style:font-name-asian="Nimbus Roman No9 L2" style:font-name-complex="Nimbus Roman No9 L2"/>
    </style:style>
    <style:style style:name="T28" style:family="text">
      <style:text-properties fo:color="#000000" officeooo:rsid="0088c99f" style:font-name-asian="Nimbus Roman No9 L2" style:font-name-complex="Nimbus Roman No9 L2"/>
    </style:style>
    <style:style style:name="T29" style:family="text">
      <style:text-properties fo:color="#000000" officeooo:rsid="0077c9dd" style:font-name-asian="Nimbus Roman No9 L2" style:font-name-complex="Nimbus Roman No9 L2"/>
    </style:style>
    <style:style style:name="T30" style:family="text">
      <style:text-properties fo:color="#000000" officeooo:rsid="00963c8c" style:font-name-asian="Nimbus Roman No9 L2" style:font-name-complex="Nimbus Roman No9 L2"/>
    </style:style>
    <style:style style:name="T31" style:family="text">
      <style:text-properties fo:color="#000000" officeooo:rsid="00a27d52" style:font-name-asian="Nimbus Roman No9 L2" style:font-name-complex="Nimbus Roman No9 L2"/>
    </style:style>
    <style:style style:name="T32" style:family="text">
      <style:text-properties fo:color="#000000" officeooo:rsid="00aaeb2e" style:font-name-asian="Nimbus Roman No9 L2" style:font-name-complex="Nimbus Roman No9 L2"/>
    </style:style>
    <style:style style:name="T33" style:family="text">
      <style:text-properties fo:color="#050505" fo:letter-spacing="normal" fo:font-style="normal" fo:font-weight="normal" officeooo:rsid="0088c99f" style:font-style-asian="normal" style:font-style-complex="normal"/>
    </style:style>
    <style:style style:name="T34" style:family="text">
      <style:text-properties fo:color="#050505" fo:letter-spacing="normal" fo:font-style="normal" fo:font-weight="normal" officeooo:rsid="00a27d52" style:font-style-asian="normal" style:font-style-complex="normal"/>
    </style:style>
    <style:style style:name="T35" style:family="text">
      <style:text-properties officeooo:rsid="009cf8c6"/>
    </style:style>
    <style:style style:name="T36" style:family="text">
      <style:text-properties officeooo:rsid="00a774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MOÇÃO Nº </text:span><text:span text:style-name="T24">7</text:span><text:span text:style-name="T21">/20</text:span><text:span text:style-name="T22">2</text:span><text:span text:style-name="T23">2</text:span></text:p>
      <text:p text:style-name="P11"><text:span text:style-name="T29">M</text:span><text:span text:style-name="T31">anifestação</text:span><text:span text:style-name="T29"> de </text:span><text:span text:style-name="T27">Repúdio </text:span><text:span text:style-name="T30">ao deputado estadual Arthur do Val, referente aos áudios vazados no último dia 04/03 onde ele faz declarações machistas, repugnantes e inaceitáveis em relação </text:span><text:span text:style-name="T31">à</text:span><text:span text:style-name="T30">s mulheres Ucranianas</text:span><text:span text:style-name="T7">.</text:span></text:p>
      <text:p text:style-name="P12"><text:span text:style-name="T10">Considerando </text:span><text:span text:style-name="T11">q</text:span><text:span text:style-name="T12">ue a vereadora Lurdes Valim, </text:span><text:span text:style-name="T13">repudia as declarações d</text:span><text:span text:style-name="T14">o</text:span><text:span text:style-name="T13"> deputado estadual </text:span><text:span text:style-name="T14">de São Paulo </text:span><text:span text:style-name="T15">-</text:span><text:span text:style-name="T14"> </text:span><text:span text:style-name="T13">Arthur do Val </text:span><text:span text:style-name="T14">(Podemos)</text:span><text:span text:style-name="T13">, conhecido como Mamãe Falei, </text:span><text:span text:style-name="T14">r</text:span><text:span text:style-name="T13">eferindo-se às mulheres ucranianas</text:span>. </text:p>
      <text:p text:style-name="P12"/>
      <text:p text:style-name="P12"><text:span text:style-name="T10">Considerando </text:span><text:span text:style-name="T13">que são declarações repugnantes, desagradáveis, horrendas, que agridem as mulheres, envergonham o Brasil e macula a política. Declarações estas feitas em um momento de guerra e de dor em um país que está lutando por sua liberdade.</text:span></text:p>
      <text:p text:style-name="P21"/>
      <text:p text:style-name="P12"><text:span text:style-name="T10">Considerando </text:span><text:span text:style-name="T13">que as palavras do deputado demonstram que o machismo ultrapassa classes sociais e princípios, contagiando até mesmo aqueles que nas altas funções que executam, deveriam zelar pela igualdade e pelo respeito às mulheres, em atitudes e palavras.</text:span><text:span text:style-name="T16"> </text:span></text:p>
      <text:p text:style-name="P12"><text:span text:style-name="T10">Considerando </text:span><text:span text:style-name="T14">que é um total desrespeito à</text:span><text:span text:style-name="T15">s</text:span><text:span text:style-name="T14"> mulher</text:span><text:span text:style-name="T15">es</text:span><text:span text:style-name="T14">, seja</text:span><text:span text:style-name="T15">m</text:span><text:span text:style-name="T14"> ela</text:span><text:span text:style-name="T15">s</text:span><text:span text:style-name="T14"> ucraniana</text:span><text:span text:style-name="T15">s</text:span><text:span text:style-name="T14"> ou de qualquer outro país, são falas gravíssimas e inaceitáveis, violações profundas relacionadas a questões humanitárias, em um momento em que esse povo enfrenta os horrores da guerra.</text:span></text:p>
      <text:p text:style-name="P13"><text:span text:style-name="T8">Considerando </text:span><text:span text:style-name="T9">que o tratamento dispensado às mulheres ucranianas refugiadas e às policiais do país é inaceitável em qualquer contexto.</text:span></text:p>
      <text:p text:style-name="P22">Considerando, enfim, que o deputado estadual Arthur do Val teve seus áudios vazados no último dia 04/03, onde ele deveria estar na Ucrânia para ver o que estava acontecendo “na invasão do país pelas forças russas”, o que ele realmente fez foi um grave ataque verbal às mulheres, tanto ou mais cruel que os ataques que o povo ucraniano vem sofrendo pela guerra. </text:p>
      <text:p text:style-name="P15"><text:span text:style-name="T33">Considerando que em nenhuma esfera de poder, as práticas b</text:span><text:span text:style-name="T34">á</text:span><text:span text:style-name="T33">rbaras às mulheres devem ser classificadas como naturais e devem sim ser penalizadas de maneira impiedosa de acordo com a Lei. </text:span></text:p>
      <text:p text:style-name="P23"><text:soft-page-break/></text:p>
      <text:p text:style-name="P15"><text:span text:style-name="T25">Des</text:span><text:span text:style-name="T26">t</text:span><text:span text:style-name="T25">a forma, solicita-se o envio de cópia da presente Moção </text:span><text:span text:style-name="T27">de Repúdio </text:span><text:span text:style-name="T28">ao</text:span><text:span text:style-name="T27"> </text:span><text:span text:style-name="T32">Presidente da Assembleia Legislativa do Estado </text:span><text:span text:style-name="T17">de </text:span><text:span text:style-name="T19">São Paulo</text:span><text:span text:style-name="T17"> </text:span><text:span text:style-name="T18">para que </text:span><text:span text:style-name="T17">apurem a responsabilidade </text:span><text:span text:style-name="T19">do deputado envolvido</text:span><text:span text:style-name="T17">. </text:span></text:p>
      <text:p text:style-name="P14"/>
      <text:p text:style-name="P17">Novo Hamburgo, <text:span text:style-name="T35">08</text:span> de <text:span text:style-name="T35">março</text:span> de 20<text:span text:style-name="T6">22</text:span>.</text:p>
      <text:p text:style-name="P16"/>
      <text:p text:style-name="P5"/>
      <text:p text:style-name="P6">Vereador<text:span text:style-name="T35">a Lourdes Valim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9">OBS: Redação conforme original d<text:span text:style-name="T36">a</text:span> Autor<text:span text:style-name="T36">a</text:span>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loext:contextual-spacing="false" fo:line-height="100%" fo:text-indent="3cm" style:auto-text-indent="false" style:shadow="none" style:writing-mode="lr-tb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5acc6" style:font-size-asian="7pt" style:font-weight-asian="bold" style:font-size-complex="8pt" style:font-weight-complex="bold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acc6" style:font-size-asian="6pt" style:font-size-complex="6pt"/>
    </style:style>
    <style:style style:name="MT1" style:family="text">
      <style:text-properties officeooo:rsid="0085acc6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9cf8c6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7/2022 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4">2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08T17:16:31.099596321</dc:date>
    <meta:editing-duration>PT8H19M15S</meta:editing-duration>
    <meta:editing-cycles>84</meta:editing-cycles>
    <meta:print-date>2022-03-08T17:16:59.682453956</meta:print-date>
    <meta:document-statistic meta:table-count="0" meta:image-count="1" meta:object-count="0" meta:page-count="2" meta:paragraph-count="20" meta:word-count="406" meta:character-count="2524" meta:non-whitespace-character-count="2128"/>
  </office:meta>
</office:document-meta>
</file>