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d9f79" officeooo:paragraph-rsid="0089858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rsid="00d93dc6" officeooo:paragraph-rsid="00e30e7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d93dc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dca9d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daed9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dec529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df47b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e0bd8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93dc6" officeooo:paragraph-rsid="00e0d77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rsid="00dfb088" officeooo:paragraph-rsid="00dfb527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  <style:text-properties fo:color="#000000" style:font-name="Nimbus Roman No9 L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fo:color="#000000" style:font-name="Nimbus Roman No9 L1" officeooo:rsid="007d9f79" officeooo:paragraph-rsid="00ba7364" style:font-name-asian="Nimbus Roman No9 L2" style:font-name-complex="Nimbus Roman No9 L2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paragraph-rsid="00dfcdfa" style:font-size-asian="12pt" style:font-size-complex="12pt"/>
    </style:style>
    <style:style style:name="P19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dfcdfa" style:font-size-asian="12pt" style:font-size-complex="12pt"/>
    </style:style>
    <style:style style:name="P2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dfcdfa" officeooo:paragraph-rsid="00dfcdfa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26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dfcdfa"/>
    </style:style>
    <style:style style:name="P27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1dbac"/>
    </style:style>
    <style:style style:name="P2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63881b" style:font-weight-asian="normal" style:font-weight-complex="normal"/>
    </style:style>
    <style:style style:name="T4" style:family="text">
      <style:text-properties fo:font-weight="normal" officeooo:rsid="00dfcdfa" style:font-weight-asian="normal" style:font-weight-complex="normal"/>
    </style:style>
    <style:style style:name="T5" style:family="text">
      <style:text-properties fo:font-weight="normal" officeooo:rsid="00584fcd" style:font-weight-asian="normal" style:font-weight-complex="normal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9" style:family="text">
      <style:text-properties fo:color="#000000" style:font-name="Nimbus Roman No9 L" fo:font-weight="bold" officeooo:rsid="008c78ea" style:font-name-asian="Nimbus Roman No9 L2" style:font-weight-asian="bold" style:font-name-complex="Nimbus Roman No9 L2" style:font-weight-complex="bold"/>
    </style:style>
    <style:style style:name="T10" style:family="text">
      <style:text-properties fo:color="#000000" style:font-name="Nimbus Roman No9 L" fo:font-weight="bold" officeooo:rsid="006e9c4e" style:font-name-asian="Nimbus Roman No9 L2" style:font-weight-asian="bold" style:font-name-complex="Nimbus Roman No9 L2" style:font-weight-complex="bold"/>
    </style:style>
    <style:style style:name="T11" style:family="text">
      <style:text-properties fo:color="#000000" style:font-name="Nimbus Roman No9 L" fo:font-weight="bold" officeooo:rsid="00a6b7a0" style:font-name-asian="Nimbus Roman No9 L2" style:font-weight-asian="bold" style:font-name-complex="Nimbus Roman No9 L2" style:font-weight-complex="bold"/>
    </style:style>
    <style:style style:name="T12" style:family="text">
      <style:text-properties fo:color="#000000" style:font-name="Nimbus Roman No9 L" fo:font-weight="bold" officeooo:rsid="00b2f457" style:font-name-asian="Nimbus Roman No9 L2" style:font-weight-asian="bold" style:font-name-complex="Nimbus Roman No9 L2" style:font-weight-complex="bold"/>
    </style:style>
    <style:style style:name="T13" style:family="text">
      <style:text-properties fo:color="#000000" style:font-name="Nimbus Roman No9 L" fo:font-weight="bold" officeooo:rsid="00d50a7e" style:font-name-asian="Nimbus Roman No9 L2" style:font-weight-asian="bold" style:font-name-complex="Nimbus Roman No9 L2" style:font-weight-complex="bold"/>
    </style:style>
    <style:style style:name="T14" style:family="text">
      <style:text-properties fo:color="#000000" style:font-name="Nimbus Roman No9 L" fo:font-weight="bold" officeooo:rsid="00d75821" style:font-name-asian="Nimbus Roman No9 L2" style:font-weight-asian="bold" style:font-name-complex="Nimbus Roman No9 L2" style:font-weight-complex="bold"/>
    </style:style>
    <style:style style:name="T15" style:family="text">
      <style:text-properties fo:color="#000000" style:font-name="Nimbus Roman No9 L" fo:font-weight="bold" officeooo:rsid="00df47b3" style:font-name-asian="Nimbus Roman No9 L2" style:font-weight-asian="bold" style:font-name-complex="Nimbus Roman No9 L2" style:font-weight-complex="bold"/>
    </style:style>
    <style:style style:name="T16" style:family="text">
      <style:text-properties fo:color="#000000" style:font-name="Nimbus Roman No9 L" fo:font-weight="bold" officeooo:rsid="00e1dbac" style:font-name-asian="Nimbus Roman No9 L2" style:font-weight-asian="bold" style:font-name-complex="Nimbus Roman No9 L2" style:font-weight-complex="bold"/>
    </style:style>
    <style:style style:name="T17" style:family="text">
      <style:text-properties fo:color="#000000" style:font-name="Nimbus Roman No9 L" fo:font-weight="bold" officeooo:rsid="00ba7364" style:font-name-asian="Nimbus Roman No9 L2" style:font-weight-asian="bold" style:font-name-complex="Nimbus Roman No9 L2"/>
    </style:style>
    <style:style style:name="T18" style:family="text">
      <style:text-properties fo:color="#000000" style:font-name="Nimbus Roman No9 L" fo:font-weight="bold" officeooo:rsid="00bac641" style:font-name-asian="Nimbus Roman No9 L2" style:font-weight-asian="bold" style:font-name-complex="Nimbus Roman No9 L2"/>
    </style:style>
    <style:style style:name="T19" style:family="text">
      <style:text-properties fo:color="#000000" style:font-name="Nimbus Roman No9 L" fo:font-weight="bold" officeooo:rsid="00d6253c" style:font-name-asian="Nimbus Roman No9 L2" style:font-weight-asian="bold" style:font-name-complex="Nimbus Roman No9 L2"/>
    </style:style>
    <style:style style:name="T20" style:family="text">
      <style:text-properties fo:color="#000000" style:font-name="Nimbus Roman No9 L" fo:font-weight="bold" officeooo:rsid="00e5f05d" style:font-name-asian="Nimbus Roman No9 L2" style:font-weight-asian="bold" style:font-name-complex="Nimbus Roman No9 L2"/>
    </style:style>
    <style:style style:name="T21" style:family="text">
      <style:text-properties fo:color="#000000" style:font-name="Nimbus Roman No9 L" style:font-name-asian="Nimbus Roman No9 L2" style:font-name-complex="Nimbus Roman No9 L2"/>
    </style:style>
    <style:style style:name="T22" style:family="text">
      <style:text-properties fo:color="#000000" style:font-name="Nimbus Roman No9 L" officeooo:rsid="00542b15" style:font-name-asian="Nimbus Roman No9 L2" style:font-name-complex="Nimbus Roman No9 L2"/>
    </style:style>
    <style:style style:name="T23" style:family="text">
      <style:text-properties fo:color="#000000" style:font-name="Nimbus Roman No9 L" officeooo:rsid="008dae40" style:font-name-asian="Nimbus Roman No9 L2" style:font-name-complex="Nimbus Roman No9 L2"/>
    </style:style>
    <style:style style:name="T24" style:family="text">
      <style:text-properties fo:color="#000000" style:font-name="Nimbus Roman No9 L" officeooo:rsid="00d100e7" style:font-name-asian="Nimbus Roman No9 L2" style:font-name-complex="Nimbus Roman No9 L2"/>
    </style:style>
    <style:style style:name="T25" style:family="text">
      <style:text-properties fo:color="#000000" style:font-name="Nimbus Roman No9 L" officeooo:rsid="00dfcdfa" style:font-name-asian="Nimbus Roman No9 L2" style:font-name-complex="Nimbus Roman No9 L2"/>
    </style:style>
    <style:style style:name="T26" style:family="text">
      <style:text-properties fo:color="#000000" style:font-name="Nimbus Roman No9 L" officeooo:rsid="00e42ebb" style:font-name-asian="Nimbus Roman No9 L2" style:font-name-complex="Nimbus Roman No9 L2"/>
    </style:style>
    <style:style style:name="T27" style:family="text">
      <style:text-properties fo:color="#000000" fo:font-weight="normal" officeooo:rsid="00584fcd" style:font-name-asian="Nimbus Roman No9 L2" style:font-weight-asian="normal" style:font-name-complex="Arial1" style:font-weight-complex="normal"/>
    </style:style>
    <style:style style:name="T28" style:family="text">
      <style:text-properties fo:color="#000000" fo:font-weight="normal" officeooo:rsid="0063881b" style:font-name-asian="Nimbus Roman No9 L2" style:font-weight-asian="normal" style:font-name-complex="Arial1" style:font-weight-complex="normal"/>
    </style:style>
    <style:style style:name="T29" style:family="text">
      <style:text-properties fo:color="#000000" fo:font-weight="normal" officeooo:rsid="00dfcdfa" style:font-name-asian="Nimbus Roman No9 L2" style:font-weight-asian="normal" style:font-name-complex="Arial1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d1784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d93dc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daed9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dca9d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dd685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dfcdf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e1dba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daed9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dd685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11b4a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11ef8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de064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de325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dec52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df47b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dfb08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0dfb52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e0bd8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e0d77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0e1db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font-size="12pt" fo:letter-spacing="normal" fo:font-style="italic" fo:font-weight="normal" officeooo:rsid="00ba7364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55" style:family="text">
      <style:text-properties fo:font-variant="normal" fo:text-transform="none" fo:font-size="12pt" fo:letter-spacing="normal" fo:font-style="italic" fo:font-weight="normal" officeooo:rsid="00dfcdfa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56" style:family="text">
      <style:text-properties fo:font-variant="normal" fo:text-transform="none" fo:font-size="12pt" fo:letter-spacing="normal" fo:font-style="italic" fo:font-weight="normal" officeooo:rsid="00e5f05d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57" style:family="text">
      <style:text-properties officeooo:rsid="00dfb5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M</text:span><text:span text:style-name="T17">OÇÃO</text:span><text:span text:style-name="T6"> Nº </text:span><text:span text:style-name="T20">8</text:span><text:span text:style-name="T6">/20</text:span><text:span text:style-name="T7">2</text:span><text:span text:style-name="T19">2</text:span></text:p>
      <text:p text:style-name="P27"><text:span text:style-name="T9">Manifestação</text:span><text:span text:style-name="T10"> de </text:span><text:span text:style-name="T13">A</text:span><text:span text:style-name="T16">poi</text:span><text:span text:style-name="T15">o</text:span><text:span text:style-name="T11"> </text:span><text:span text:style-name="T12">ao</text:span><text:span text:style-name="T14"> Emancipa Novo Hamburgo,</text:span><text:span text:style-name="T16"> movimento social de educação popular que reivindica a disponibilização de local centralizado para a realização dos trabalhos</text:span><text:span text:style-name="T14">.</text:span></text:p>
      <text:p text:style-name="P7"><text:span text:style-name="T30"><text:tab/><text:tab/></text:span><text:span text:style-name="T32">Considerando </text:span><text:span text:style-name="T34">que o Emancipa Novo Hamburgo trata</text:span><text:span text:style-name="T38">-se</text:span><text:span text:style-name="T34"> de um movimento social de educação popular, que há mais de uma década e meia atua de norte a sul do Brasil, na construção coletiva de uma educação libertária.</text:span></text:p>
      <text:p text:style-name="P8"><text:span text:style-name="T31"><text:tab/><text:tab/>Considerando que o movimento acredita </text:span><text:span text:style-name="T36">que a educação </text:span><text:span text:style-name="T38">promove a </text:span><text:span text:style-name="T36">transforma</text:span><text:span text:style-name="T38">ção</text:span><text:span text:style-name="T36"> </text:span><text:span text:style-name="T38">n</text:span><text:span text:style-name="T31">a vida das pessoas </text:span><text:span text:style-name="T36">a partir da </text:span><text:span text:style-name="T31">reflexão-ação, </text:span><text:span text:style-name="T38">tendo em vista a construção coletiva de</text:span><text:span text:style-name="T36"> análises</text:span><text:span text:style-name="T31"> crítica</text:span><text:span text:style-name="T36">s</text:span><text:span text:style-name="T31"> dos problemas </text:span><text:span text:style-name="T38">enfrentados pelas</text:span><text:span text:style-name="T31"> pessoas</text:span><text:span text:style-name="T35">,</text:span><text:span text:style-name="T31"> </text:span><text:span text:style-name="T37">o </text:span><text:span text:style-name="T35">que </text:span><text:span text:style-name="T38">oportuniz</text:span><text:span text:style-name="T35">a a </text:span><text:span text:style-name="T38">mudança</text:span><text:span text:style-name="T31"> dessas realidades.</text:span></text:p>
      <text:p text:style-name="P12"><text:span text:style-name="T48"><text:tab/><text:tab/>Considerando que o Emancipa é um grande parceiro na jornada </text:span><text:span text:style-name="T51">em busca da </text:span><text:span text:style-name="T48">conquista de um futuro justo </text:span><text:span text:style-name="T51">pelos nossos jovens, </text:span><text:span text:style-name="T48">a partir da educação, tornando-os capazes de transformar suas próprias vidas e garantindo que não abandonem seus sonhos.</text:span><text:span text:style-name="T47"> <text:s text:c="10"/></text:span></text:p>
      <text:p text:style-name="P9"><text:span text:style-name="T31"><text:tab/><text:tab/></text:span><text:span text:style-name="T35">Considerando que, em Novo Hamburgo, o movimento atua com o cursinho pré-universitário desde 2017</text:span><text:span text:style-name="T41">, </text:span><text:span text:style-name="T42">ano em que</text:span><text:span text:style-name="T41"> </text:span><text:span text:style-name="T42">foi conquistada </text:span><text:span text:style-name="T41">a aprovação de estudantes nas </text:span><text:span text:style-name="T42">u</text:span><text:span text:style-name="T41">niversidades p</text:span><text:span text:style-name="T42">ú</text:span><text:span text:style-name="T41">blicas e privadas da região, </text:span><text:span text:style-name="T42">além de que, </text:span><text:span text:style-name="T41">mais recentemente, </text:span><text:span text:style-name="T42">alcançou-se também a aprovação de alunos em </text:span><text:span text:style-name="T41">universidades p</text:span><text:span text:style-name="T42">ú</text:span><text:span text:style-name="T41">blicas de outros estados.</text:span></text:p>
      <text:p text:style-name="P10"><text:span text:style-name="T41"><text:tab/><text:tab/></text:span><text:span text:style-name="T45">Considerando que o</text:span><text:span text:style-name="T43"> Emancipa, </text:span><text:span text:style-name="T46">durante 7 (sete) anos de atuação </text:span><text:span text:style-name="T43">no município de Novo Hamburgo, est</text:span><text:span text:style-name="T46">eve</text:span><text:span text:style-name="T43"> presente na </text:span><text:span text:style-name="T51">O</text:span><text:span text:style-name="T43">cupação Casa da </text:span><text:span text:style-name="T51">P</text:span><text:span text:style-name="T43">raça, espaço público historicamente destinado </text:span><text:span text:style-name="T46">à</text:span><text:span text:style-name="T43"> cultura, que os </text:span><text:span text:style-name="T44">acolheu como um coletivo </text:span><text:span text:style-name="T41">e possibilitou </text:span><text:span text:style-name="T47">3 (</text:span><text:span text:style-name="T41">três</text:span><text:span text:style-name="T47">)</text:span><text:span text:style-name="T41"> anos intensos de educação popular em meio </text:span><text:span text:style-name="T47">à</text:span><text:span text:style-name="T41">s mais instigantes dinâmicas promovidas. </text:span></text:p>
      <text:p text:style-name="P11"><text:span text:style-name="T41"><text:tab/><text:tab/>Con</text:span><text:span text:style-name="T47">sideran</text:span><text:span text:style-name="T41">do </text:span><text:span text:style-name="T47">que,</text:span><text:span text:style-name="T41"> com a chegada da pandemia, </text:span><text:span text:style-name="T47">as</text:span><text:span text:style-name="T41"> atividade</text:span><text:span text:style-name="T47">s promovidas </text:span><text:span text:style-name="T41">t</text:span><text:span text:style-name="T47">iveram</text:span><text:span text:style-name="T41"> de se reinventar, e assim, nestes </text:span><text:span text:style-name="T47">2 (</text:span><text:span text:style-name="T41">dois</text:span><text:span text:style-name="T47">)</text:span><text:span text:style-name="T41"> anos, atua</text:span><text:span text:style-name="T47">ram</text:span><text:span text:style-name="T41"> com ações de solidariedade e debates eventuais, </text:span><text:span text:style-name="T48">e </text:span><text:span text:style-name="T47">que o ano de 2022 marca o retorno do Emancipa Novo Hamburgo para as salas de aula.</text:span></text:p>
      <text:p text:style-name="P11"><text:span text:style-name="T47"><text:tab/><text:tab/></text:span><text:span text:style-name="T48">Considerando que o poder público municipal tem total interesse em fortalecer o cursinho pré-universitário do Emancipa, uma vez que o aperfeiçoamento educacional de nossos jovens é um interesse e um dever de todos. </text:span></text:p>
      <text:p text:style-name="P11"><text:span text:style-name="T48"><text:tab/><text:tab/>Considerando a necessidade da disponibilização de local centralizado para a realização do trabalho do Emancipa </text:span><text:span text:style-name="T49">na cidade</text:span><text:span text:style-name="T48">, </text:span><text:span text:style-name="T49">tendo em vista a dificuldade de acesso à</text:span><text:span text:style-name="T48"> Casa da Praça pelos estudantes </text:span><text:span text:style-name="T49">residentes na periferia por </text:span><text:span text:style-name="T48">não est</text:span><text:span text:style-name="T49">ar</text:span><text:span text:style-name="T48"> numa posição central.</text:span></text:p>
      <text:p text:style-name="P13"><text:soft-page-break/><text:span text:style-name="T48"><text:tab/><text:tab/></text:span><text:span text:style-name="T49">Considerando que o município dispõe de espaço </text:span><text:span text:style-name="T52">centralizado,</text:span><text:span text:style-name="T49"> </text:span><text:span text:style-name="T52">considerado um local histórico da juventude e dos estudantes,</text:span><text:span text:style-name="T49"> </text:span><text:span text:style-name="T52">que está em desuso</text:span><text:span text:style-name="T50">, qual seja, </text:span><text:span text:style-name="T49">a antiga casa da </text:span><text:span text:style-name="T52">União dos Estudantes de Novo Hamburgo - </text:span><text:span text:style-name="T49">UENH, localizada na rua Gomes Portinho, n</text:span><text:span text:style-name="T50">º </text:span><text:span text:style-name="T49">294, ao lado da </text:span><text:span text:style-name="T50">Escadaria Victor Kern, próximo ao paradão, o que torna</text:span><text:span text:style-name="T49"> razoável, </text:span><text:span text:style-name="T50">portanto,</text:span><text:span text:style-name="T49"> o acolhimento </text:span><text:span text:style-name="T50">da </text:span><text:span text:style-name="T53">reivindicação</text:span><text:span text:style-name="T50"> aqui apresentada.</text:span></text:p>
      <text:p text:style-name="P14"><text:span text:style-name="T40"><text:tab/><text:tab/></text:span><text:span text:style-name="T50">Considerando que o movimento preza pelo cumprimento d</text:span><text:span text:style-name="T52">os princípios d</text:span><text:span text:style-name="T50">a função social da propriedade, </text:span><text:span text:style-name="T52">d</text:span><text:span text:style-name="T50">a defesa da educação, </text:span><text:span text:style-name="T52">d</text:span><text:span text:style-name="T50">o respeito à história e cultura locais, </text:span><text:span text:style-name="T52">d</text:span><text:span text:style-name="T50">o fortalecimento da juventude, </text:span><text:span text:style-name="T52">d</text:span><text:span text:style-name="T50">a defesa de oportunidades aos estudantes hamburguenses e </text:span><text:span text:style-name="T52">d</text:span><text:span text:style-name="T50">o respeito aos movimentos populares que se empenham em transformar nossa realidade.</text:span></text:p>
      <text:p text:style-name="P14"><text:span text:style-name="T50"><text:tab/><text:tab/>Considerando que, enquanto movimento social de educação popular, o Emancipa busca </text:span><text:span text:style-name="T52">fortalecer</text:span><text:span text:style-name="T50"> o projeto de educação, </text:span><text:span text:style-name="T52">com</text:span><text:span text:style-name="T50"> as propostas, para o ano de 2022, </text:span><text:span text:style-name="T52">de <text:s/>promover</text:span><text:span text:style-name="T50"> cursinho pré-universitário noturno </text:span><text:span text:style-name="T52">e</text:span><text:span text:style-name="T50"> aulas diurnas de reforço e monitoria para recuperar o prejuízo educacional sofrido pelos estudantes em decorrência da pandemia; </text:span><text:span text:style-name="T52">instalar uma </text:span><text:span text:style-name="T50">biblioteca comunitária com títulos literários e apostilas de pré-vestibulares; </text:span><text:span text:style-name="T52">promover a </text:span><text:span text:style-name="T50">educação ambiental com oficinas, horta e compostagem comunitária; e </text:span><text:span text:style-name="T52">promover</text:span><text:span text:style-name="T50"> cursos de formação para educadoras e educadores.</text:span></text:p>
      <text:p text:style-name="P6"><text:s/><text:tab/><text:tab/><text:span text:style-name="T57">Considerando, por fim, o amor à educação e a esperança na juventude por quem integra o movimento, necessário se faz que a Prefeitura de Novo Hamburgo também apoie este projeto, disponibilizando local centralizado para a realização dos trabalhos do Emancipa, para que sejam colhidos bons frutos para nossa cidade num futuro que se constrói desde logo. <text:s/></text:span></text:p>
      <text:p text:style-name="P26"><text:span text:style-name="T39">Desta forma, s</text:span><text:span text:style-name="T33">olicita-se </text:span><text:span text:style-name="T39">o envio de </text:span><text:span text:style-name="T33">cópia desta Moção de Ap</text:span><text:span text:style-name="T39">oio</text:span><text:span text:style-name="T33"> </text:span><text:span text:style-name="T38">ao Poder Executivo, na pessoa da prefeita, Sra. Fátima Daudt, bem como ao secretário de Desenvolvimento Social, Sr. </text:span><text:span text:style-name="T39">É</text:span><text:span text:style-name="T38">liton Ávila, e à secretária de Educação, Sra. Maristela Guasselli</text:span><text:span text:style-name="T33">.</text:span></text:p>
      <text:p text:style-name="P5"/>
      <text:p text:style-name="P15"><text:span text:style-name="T21">Novo Hamburgo, </text:span><text:span text:style-name="T26">08</text:span><text:span text:style-name="T23"> de </text:span><text:span text:style-name="T26">març</text:span><text:span text:style-name="T24">o</text:span><text:span text:style-name="T23"> </text:span><text:span text:style-name="T21">de 20</text:span><text:span text:style-name="T22">2</text:span><text:span text:style-name="T25">2</text:span><text:span text:style-name="T21">.</text:span></text:p>
      <text:p text:style-name="P16"/>
      <text:p text:style-name="P18"><text:span text:style-name="T2">C</text:span><text:span text:style-name="T5">OMISSÃO DE </text:span><text:span text:style-name="T4">EDUCAÇÃO, CULTURA, DESPORTO, CIÊNCIA E TECNOLOGIA E COMISSÃO DE </text:span><text:span text:style-name="T3">DIREITOS HUMANOS, CIDADANIA E DEFESA DO CONSUMIDOR</text:span></text:p>
      <text:p text:style-name="P20"/>
      <text:p text:style-name="P21"/>
      <text:p text:style-name="P21"/>
      <text:p text:style-name="P19"><text:span text:style-name="T1"><text:tab/>Vereador </text:span><text:span text:style-name="T4">Felipe Kuhn Braun<text:tab/><text:tab/><text:tab/> </text:span><text:span text:style-name="T5">Vereador </text:span><text:span text:style-name="T4">Enio Brizola <text:tab/></text:span></text:p>
      <text:p text:style-name="P22"/>
      <text:p text:style-name="P22"><text:s/></text:p>
      <text:p text:style-name="P22"/>
      <text:p text:style-name="P19"><text:span text:style-name="T27"><text:tab/><text:tab/><text:tab/><text:tab/>Vereador</text:span><text:span text:style-name="T28">a Lourdes Valim<text:tab/><text:tab/><text:tab/></text:span></text:p>
      <text:p text:style-name="P17"><text:span text:style-name="Strong_20_Emphasis"><text:span text:style-name="T54">Redação conforme original do</text:span></text:span><text:span text:style-name="Strong_20_Emphasis"><text:span text:style-name="T56">s</text:span></text:span><text:span text:style-name="Strong_20_Emphasis"><text:span text:style-name="T54"> Autor</text:span></text:span><text:span text:style-name="Strong_20_Emphasis"><text:span text:style-name="T56">es</text:span></text:span><text:span text:style-name="Strong_20_Emphasis"><text:span text:style-name="T54">./</text:span></text:span><text:span text:style-name="Strong_20_Emphasis"><text:span text:style-name="T55">J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08T15:15:21.311122624</dc:date>
    <meta:editing-duration>PT10H9M55S</meta:editing-duration>
    <meta:editing-cycles>103</meta:editing-cycles>
    <meta:print-date>2022-03-08T15:32:48.382402437</meta:print-date>
    <meta:document-statistic meta:table-count="0" meta:image-count="1" meta:object-count="0" meta:page-count="2" meta:paragraph-count="27" meta:word-count="746" meta:character-count="4841" meta:non-whitespace-character-count="4064"/>
  </office:meta>
</office:document-meta>
</file>