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0dbb3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0c4054" officeooo:paragraph-rsid="000c4054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officeooo:rsid="0010720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0f5eec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0f5eec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0c4054" style:font-name-asian="Nimbus Roman No9 L2" style:font-name-complex="Nimbus Roman No9 L2"/>
    </style:style>
    <style:style style:name="T10" style:family="text">
      <style:text-properties officeooo:rsid="000dbb3c" style:font-name-asian="Nimbus Roman No9 L2" style:font-name-complex="Nimbus Roman No9 L2"/>
    </style:style>
    <style:style style:name="T11" style:family="text">
      <style:text-properties officeooo:rsid="000dbb3c"/>
    </style:style>
    <style:style style:name="T12" style:family="text">
      <style:text-properties officeooo:rsid="001072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 Nº </text:span><text:span text:style-name="T5">650</text:span><text:span text:style-name="T3">/202</text:span><text:span text:style-name="T4">2</text:span></text:p>
      <text:p text:style-name="P11"><text:span text:style-name="T12">P</text:span>oda de árvore na Rua Boa Saúde, número <text:span text:style-name="T11">2063, no Bairro Primavera.</text:span></text:p>
      <text:p text:style-name="P12">Solicita-se, após os trâmites regimentais, que seja enviada cópia da presente proposição ao Poder Executivo, para que realize a seguinte providência:</text:p>
      <text:p text:style-name="P8"><text:span text:style-name="T1"><text:tab/><text:tab/></text:span><text:span text:style-name="T2">P</text:span><text:span text:style-name="T9">oda de árvore na Rua Boa Saúde, número </text:span><text:span text:style-name="T10">2063, no Bairro Primavera. Localizada dentro do parque do trabalhador ao lado da casa branca.</text:span></text:p>
      <text:p text:style-name="P9"/>
      <text:p text:style-name="P7"><text:span text:style-name="T1"><text:tab/><text:tab/>N</text:span><text:span text:style-name="T6">ovo Hamburgo, </text:span><text:span text:style-name="T7">9</text:span><text:span text:style-name="T8"> de março de 2022</text:span><text:span text:style-name="T6">.</text:span></text:p>
      <text:p text:style-name="P10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A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3-09T15:10:50.049852732</dc:date>
    <meta:editing-duration>PT18M47S</meta:editing-duration>
    <meta:editing-cycles>6</meta:editing-cycles>
    <meta:document-statistic meta:table-count="0" meta:image-count="1" meta:object-count="0" meta:page-count="1" meta:paragraph-count="14" meta:word-count="147" meta:character-count="878" meta:non-whitespace-character-count="739"/>
  </office:meta>
</office:document-meta>
</file>