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b7aa0" officeooo:paragraph-rsid="01735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8cce58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8d280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4db67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a0d0e7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cb79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officeooo:paragraph-rsid="019ce89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ee08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rsid="017b642f" officeooo:paragraph-rsid="017cb795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8bf07b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565d3d" officeooo:paragraph-rsid="019ee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7b642f" officeooo:paragraph-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189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7b642f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a0d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0f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6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e6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7d4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ad6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899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aa0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9ce8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9d83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784793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94e6c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9ce265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weight="normal" officeooo:rsid="018bf07b" style:font-weight-asian="normal" style:font-weight-complex="normal"/>
    </style:style>
    <style:style style:name="T53" style:family="text">
      <style:text-properties style:font-name="Nimbus Roman No9 L1" fo:font-weight="normal" officeooo:rsid="019a78b3" style:font-weight-asian="normal" style:font-weight-complex="normal"/>
    </style:style>
    <style:style style:name="T54" style:family="text">
      <style:text-properties style:font-name="Nimbus Roman No9 L1" fo:font-weight="normal" officeooo:rsid="018cce58" style:font-weight-asian="normal" style:font-weight-complex="normal"/>
    </style:style>
    <style:style style:name="T55" style:family="text">
      <style:text-properties style:font-name="Nimbus Roman No9 L1" fo:font-weight="normal" officeooo:rsid="019a80f2" style:font-weight-asian="normal" style:font-weight-complex="normal"/>
    </style:style>
    <style:style style:name="T56" style:family="text">
      <style:text-properties style:font-name="Nimbus Roman No9 L1" fo:font-weight="normal" officeooo:rsid="018d280d" style:font-weight-asian="normal" style:font-weight-complex="normal"/>
    </style:style>
    <style:style style:name="T57" style:family="text">
      <style:text-properties officeooo:rsid="01b36d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7">225</text:span>/20<text:span text:style-name="T45">22</text:span></text:p>
      <text:p text:style-name="P17"/>
      <text:p text:style-name="P17"/>
      <text:p text:style-name="P16"/>
      <text:p text:style-name="P22"><text:span text:style-name="T12">Voto de Congratulações </text:span><text:span text:style-name="T21">à </text:span><text:span text:style-name="T37">SL Navalhas </text:span><text:span text:style-name="T13">pela passagem dos seus </text:span><text:span text:style-name="T37">40</text:span><text:span text:style-name="T13"> anos </text:span><text:span text:style-name="T16">de</text:span><text:span text:style-name="T13"> fundação</text:span><text:span text:style-name="T12">. </text:span></text:p>
      <text:p text:style-name="P21"><text:s/></text:p>
      <text:p text:style-name="P33"/>
      <text:p text:style-name="P2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6"/>
      <text:p text:style-name="P29"><text:span text:style-name="T39">Considerando que </text:span><text:span text:style-name="T41">à </text:span><text:span text:style-name="T37">SL Navalhas</text:span><text:span text:style-name="T40">, </text:span><text:span text:style-name="T42">completou 40 </text:span><text:span text:style-name="T31">anos de fundação.</text:span></text:p>
      <text:p text:style-name="P27"/>
      <text:p text:style-name="P30"><text:span text:style-name="T17">C</text:span><text:span text:style-name="T18">onsiderando m</text:span><text:span text:style-name="T14">ais um ano de lutas e vitórias, </text:span><text:span text:style-name="T18">desejo</text:span><text:span text:style-name="T14"> </text:span><text:span text:style-name="T18">p</text:span><text:span text:style-name="T14">arabéns a </text:span><text:span text:style-name="T19">todos </text:span><text:span text:style-name="T18">os</text:span><text:span text:style-name="T19"> integrantes </text:span><text:span text:style-name="T15">d</text:span><text:span text:style-name="T21">a</text:span><text:span text:style-name="T23"> </text:span><text:span text:style-name="T37">SL Navalhas</text:span><text:span text:style-name="T22"> pela trilha luminosa que vem descrevendo durante esse</text:span><text:span text:style-name="T32">s</text:span><text:span text:style-name="T22"> ano</text:span><text:span text:style-name="T32">s</text:span><text:span text:style-name="T22">.</text:span></text:p>
      <text:p text:style-name="P35"><text:s/></text:p>
      <text:p text:style-name="P28"><text:span text:style-name="T20">C</text:span><text:span text:style-name="T36">onsiderando </text:span><text:span text:style-name="T34">que os </text:span><text:span text:style-name="T36">resultados alcançados pela </text:span><text:span text:style-name="T35">empresa</text:span><text:span text:style-name="T33"> </text:span><text:span text:style-name="T36">são fruto da serenidade e afinco com que se cumprem as diretrizes traçadas. Portanto, nossos mais sinceros parabéns. </text:span></text:p>
      <text:p text:style-name="P36"/>
      <text:p text:style-name="P31"><text:span text:style-name="T10">Considerando enfim, que </text:span><text:span text:style-name="T2">neste dia </text:span><text:span text:style-name="T10">quero </text:span><text:span text:style-name="T2">renovar </text:span><text:span text:style-name="T6">junto </text:span><text:span text:style-name="T7">à</text:span><text:span text:style-name="T6"> </text:span><text:span text:style-name="T8">direção e funcionários </text:span><text:span text:style-name="T9">os </text:span><text:span text:style-name="T2">votos de muitas alegrias e sucessos crescentes. Tudo o que até agora foi construído deve-se a um esforço conjunto aliado a alta capacidade de cada um. </text:span></text:p>
      <text:p text:style-name="P38"/>
      <text:p text:style-name="P32"><text:span text:style-name="T43">M</text:span><text:span text:style-name="T3">inha oração é que Deus continue iluminando os seus caminhos para que possam progredir ainda mais. </text:span></text:p>
      <text:p text:style-name="P37"/>
      <text:p text:style-name="P24"><text:span text:style-name="T44">Dessa forma, requer-se que seja </text:span><text:span text:style-name="T24">consignado em Ata Voto de Congratulações</text:span><text:span text:style-name="T13"> </text:span><text:span text:style-name="T21">à</text:span><text:span text:style-name="T25"> </text:span><text:span text:style-name="T37">SL Navalhas</text:span><text:span text:style-name="T23"> </text:span><text:span text:style-name="T26">e</text:span><text:span text:style-name="T27"> </text:span><text:span text:style-name="T24">s</text:span><text:span text:style-name="T28">eja oficiad</text:span><text:span text:style-name="T29">o</text:span><text:span text:style-name="T28"> </text:span><text:span text:style-name="T21">à</text:span><text:span text:style-name="T28"> </text:span><text:span text:style-name="T38">direção</text:span><text:span text:style-name="T30">,</text:span><text:span text:style-name="T28"> com as congratulações em nome desta Casa Legislativa.</text:span></text:p>
      <text:p text:style-name="P39"/>
      <text:p text:style-name="P23"><text:span text:style-name="T46">Novo Hamburgo, </text:span><text:span text:style-name="T51">9</text:span><text:span text:style-name="T46"> de </text:span><text:span text:style-name="T51">març</text:span><text:span text:style-name="T50">o</text:span><text:span text:style-name="T46"> de 20</text:span><text:span text:style-name="T47">2</text:span><text:span text:style-name="T51">2</text:span><text:span text:style-name="T46">.</text:span></text:p>
      <text:p text:style-name="P18"/>
      <text:list xml:id="list338090463" text:style-name="L1">
        <text:list-header>
          <text:p text:style-name="P41"/>
        </text:list-header>
      </text:list>
      <text:p text:style-name="P7"/>
      <text:p text:style-name="P10"><text:span text:style-name="T48">Vereador </text:span><text:span text:style-name="T49">Cristiano Coller</text:span></text:p>
      <text:p text:style-name="P9"/>
      <text:p text:style-name="P13"/>
      <text:p text:style-name="P11"/>
      <text:p text:style-name="P12"/>
      <text:p text:style-name="P34"><text:span text:style-name="T53"/></text:p>
      <text:p text:style-name="P8"/>
      <text:p text:style-name="P20"/>
      <text:p text:style-name="P20"/>
      <text:p text:style-name="P20">Obs.: Redação conforme original do autor.</text:p>
      <text:p text:style-name="P19">/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09:50:25.257000000</meta:print-date>
    <meta:document-statistic meta:table-count="0" meta:image-count="1" meta:object-count="0" meta:page-count="1" meta:paragraph-count="21" meta:word-count="255" meta:character-count="1562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