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150a15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rsid="00636379" officeooo:paragraph-rsid="006363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636379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65b857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69a49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rsid="006560f4" officeooo:paragraph-rsid="006560f4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rsid="006560f4" officeooo:paragraph-rsid="006560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rsid="00468018" officeooo:paragraph-rsid="006560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rsid="006560f4" officeooo:paragraph-rsid="0069a4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0bc637" officeooo:paragraph-rsid="0069a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69a49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2" officeooo:paragraph-rsid="0069a49e"/>
    </style:style>
    <style:style style:name="P2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officeooo:paragraph-rsid="0069a49e"/>
    </style:style>
    <style:style style:name="P22" style:family="paragraph" style:parent-style-name="Header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officeooo:paragraph-rsid="0069a49e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 fo:break-before="page" style:writing-mode="page"/>
      <style:text-properties style:font-name="Nimbus Roman No9 L2" officeooo:paragraph-rsid="0069a49e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 style:writing-mode="page"/>
      <style:text-properties style:font-name="Nimbus Roman No9 L2" officeooo:paragraph-rsid="0069a4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36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6a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560f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f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4b83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8168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6363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37ef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3982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560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5b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69a4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1" fo:font-size="12pt" fo:language="pt" fo:country="BR" fo:font-weight="normal" officeooo:rsid="0029838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9a49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9838d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9a49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officeooo:rsid="00190f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officeooo:rsid="0060d91b"/>
    </style:style>
    <style:style style:name="T22" style:family="text">
      <style:text-properties style:font-name="Nimbus Roman No9 L" fo:font-size="12pt" officeooo:rsid="004b54c5" style:font-size-asian="12pt" style:font-size-complex="12pt"/>
    </style:style>
    <style:style style:name="T23" style:family="text">
      <style:text-properties style:font-name="Nimbus Roman No9 L" fo:font-size="12pt" officeooo:rsid="008a6dce" style:font-size-asian="12pt" style:font-size-complex="12pt"/>
    </style:style>
    <style:style style:name="T24" style:family="text">
      <style:text-properties style:font-name="Nimbus Roman No9 L" fo:font-size="12pt" officeooo:rsid="00636379" style:font-size-asian="12pt" style:font-size-complex="12pt"/>
    </style:style>
    <style:style style:name="T25" style:family="text">
      <style:text-properties style:font-name="Nimbus Roman No9 L" fo:font-size="12pt" officeooo:rsid="0069a49e" style:font-size-asian="12pt" style:font-size-complex="12pt"/>
    </style:style>
    <style:style style:name="T26" style:family="text"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28" style:family="text">
      <style:text-properties style:font-name="Nimbus Roman No9 L" fo:font-size="12pt" fo:font-weight="bold" officeooo:rsid="0069a49e" style:font-size-asian="10.5pt" style:font-weight-asian="bold" style:font-size-complex="12pt" style:font-weight-complex="bold"/>
    </style:style>
    <style:style style:name="T29" style:family="text">
      <style:text-properties style:font-name="Nimbus Roman No9 L" fo:font-size="12pt" fo:font-weight="bold" officeooo:rsid="00636379" style:font-size-asian="10.5pt" style:font-weight-asian="bold" style:font-size-complex="12pt" style:font-weight-complex="bold"/>
    </style:style>
    <style:style style:name="T30" style:family="text">
      <style:text-properties style:font-name="Nimbus Roman No9 L1" fo:font-weight="normal" officeooo:rsid="0029838d" style:font-name-asian="Nimbus Roman No9 L3" style:font-weight-asian="normal" style:font-name-complex="Nimbus Roman No9 L3" style:font-weight-complex="normal"/>
    </style:style>
    <style:style style:name="T31" style:family="text">
      <style:text-properties style:font-name="Nimbus Roman No9 L1" fo:font-weight="normal" officeooo:rsid="0069a49e" style:font-name-asian="Nimbus Roman No9 L3" style:font-weight-asian="normal" style:font-name-complex="Nimbus Roman No9 L3" style:font-weight-complex="normal"/>
    </style:style>
    <style:style style:name="T32" style:family="text">
      <style:text-properties officeooo:rsid="0069e454"/>
    </style:style>
    <style:style style:name="T33" style:family="text">
      <style:text-properties fo:font-size="12pt" fo:font-weight="bold" style:font-size-asian="10.5pt" style:font-weight-asian="bold" style:font-size-complex="12pt" style:font-weight-complex="bold"/>
    </style:style>
    <style:style style:name="T34" style:family="text">
      <style:text-properties fo:font-size="12pt" fo:font-weight="bold" officeooo:rsid="0069a49e" style:font-size-asian="10.5pt" style:font-weight-asian="bold" style:font-size-complex="12pt" style:font-weight-complex="bold"/>
    </style:style>
    <style:style style:name="T35" style:family="text">
      <style:text-properties fo:font-size="12pt" fo:font-weight="bold" officeooo:rsid="00636379" style:font-size-asian="10.5pt" style:font-weight-asian="bold" style:font-size-complex="12pt" style:font-weight-complex="bold"/>
    </style:style>
    <style:style style:name="T36" style:family="text">
      <style:text-properties fo:font-size="12pt" officeooo:rsid="0069a49e" style:font-size-asian="12pt" style:font-size-complex="12pt"/>
    </style:style>
    <style:style style:name="T37" style:family="text">
      <style:text-properties fo:font-size="12pt" officeooo:rsid="004b54c5" style:font-size-asian="12pt" style:font-size-complex="12pt"/>
    </style:style>
    <style:style style:name="T38" style:family="text">
      <style:text-properties fo:font-size="12pt" officeooo:rsid="008a6dce" style:font-size-asian="12pt" style:font-size-complex="12pt"/>
    </style:style>
    <style:style style:name="T39" style:family="text">
      <style:text-properties fo:font-size="12pt" officeooo:rsid="00636379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3">REQUERIMENTO Nº </text:span><text:span text:style-name="T34">226</text:span><text:span text:style-name="T33">/</text:span><text:span text:style-name="T35">2022</text:span></text:p>
      <text:p text:style-name="P24"><text:span text:style-name="T35"/></text:p>
      <text:p text:style-name="P24"><text:span text:style-name="T35"/></text:p>
      <text:p text:style-name="P21"><text:span text:style-name="T36">I</text:span><text:span text:style-name="T37">nformações </text:span><text:span text:style-name="T38">sobre </text:span><text:span text:style-name="T36">c</text:span><text:span text:style-name="T39">onstrução de uma nova Unidade de Saúde.</text:span></text:p>
      <text:p text:style-name="P22"><text:span text:style-name="T39"/></text:p>
      <text:p text:style-name="P22"><text:span text:style-name="T39"/></text:p>
      <text:p text:style-name="P22"><text:span text:style-name="T39"/></text:p>
      <text:p text:style-name="P19"><text:span text:style-name="T18">Solicita-se, após os trâmites regimentais, que seja enviad</text:span><text:span text:style-name="T19">a</text:span><text:span text:style-name="T18"> cópia d</text:span><text:span text:style-name="T19">o</text:span><text:span text:style-name="T18"> presente </text:span><text:span text:style-name="T19">requerimento</text:span><text:span text:style-name="T18"> ao Poder Executivo</text:span><text:span text:style-name="T20"> para que forneça:</text:span></text:p>
      <text:p text:style-name="P10"><text:span text:style-name="T15">I</text:span><text:span text:style-name="T8">nformações </text:span><text:span text:style-name="T9">sobre </text:span><text:span text:style-name="T10">a construção de uma nova Unidade de Sa</text:span><text:span text:style-name="T13">ú</text:span><text:span text:style-name="T10">de no Bairro Boa Saúde.</text:span></text:p>
      <text:p text:style-name="P9">Verifica-se a necessidade da construção de mais uma Unidade de Saúde no bairro Boa Saúde, levando em consideração a alta demanda devido o aumento do número de moradores do bairro. Ainda vale salientar que, grande parte da população que necessita de atendimento médico, encontra-se no Residencial Novo Hamburgo.</text:p>
      <text:p text:style-name="P10"><text:span text:style-name="T10">Em análise prévia do bairro, </text:span><text:span text:style-name="T13">verifica-se a existência de uma área</text:span><text:span text:style-name="T10"> localizada na Rua Sebastião Fernandes de Lima, </text:span><text:span text:style-name="T14">ao lado do nº 510,</text:span><text:span text:style-name="T10"> </text:span><text:span text:style-name="T13">onde esta </text:span><text:span text:style-name="T10">atenderia perfeitamente a demanda, pois possu</text:span><text:span text:style-name="T15">i</text:span><text:span text:style-name="T10"> área para a construção de uma nova Unidade de Saúde, ficando a uma distância razoável da Unidade já existente no bairro, ou seja, facilitando o acesso ao</text:span><text:span text:style-name="T13">s</text:span><text:span text:style-name="T10"> moradores e ainda estando mais próximo do </text:span><text:span text:style-name="T15">r</text:span><text:span text:style-name="T10">esidencial.</text:span></text:p>
      <text:p text:style-name="P13"><text:span text:style-name="T10">D</text:span><text:span text:style-name="T6">iante dos fatos expostos, requer sejam respondidos as seguintes perguntas:</text:span></text:p>
      <text:p text:style-name="P15">1- Existe projeto/previsão para a execução de uma nova Unidade de Saúde no Bairro Boa Saúde?</text:p>
      <text:p text:style-name="P14">2 – A Prefeitura dispõe de área próximo ao Residencial Novo Hamburgo, para a execução da nova Unidade de Saúde? Caso contrário, existe interesse em permutar alguma área?</text:p>
      <text:p text:style-name="P11"><text:span text:style-name="T13">3 – A </text:span><text:span text:style-name="T11">área </text:span><text:span text:style-name="T12">localizada na Rua </text:span><text:span text:style-name="T10">Sebastião Fernandes de Lima, </text:span><text:span text:style-name="T14">ao lado do nº 510,</text:span><text:span text:style-name="T10"> no </text:span><text:span text:style-name="T15">B</text:span><text:span text:style-name="T10">airro Boa Saúde, </text:span><text:span text:style-name="T13">é propriedade do </text:span><text:span text:style-name="T15">E</text:span><text:span text:style-name="T13">xecutivo ou particular?</text:span></text:p>
      <text:p text:style-name="P16">4 –Em sendo caso de propriedade particular, existe interesse em permutar a área?</text:p>
      <text:p text:style-name="P17">Sabedores da atenção de Vossa Excelência aos reais anseios da comunidade, contamos com seu apoio neste pedido.</text:p>
      <text:p text:style-name="P12"><text:span text:style-name="T2"/></text:p>
      <text:p text:style-name="P12"><text:span text:style-name="T2">Novo Hamburgo, </text:span><text:span text:style-name="T4">9</text:span><text:span text:style-name="T3"> de março de 2022.</text:span></text:p>
      <text:p text:style-name="P6"/>
      <text:p text:style-name="P6"/>
      <text:p text:style-name="P8"><text:span text:style-name="T26">Vereador </text:span><text:span text:style-name="T5">Enio Brizola</text:span></text:p>
      <text:p text:style-name="P7"/>
      <text:p text:style-name="P5">Obs.: redação conforme original do autor.</text:p>
      <text:p text:style-name="P5">/<text:span text:style-name="T32">AS</text:span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9T16:44:09.672461898</dc:date>
    <meta:printed-by>Maria Gerhard</meta:printed-by>
    <meta:print-date>2015-03-02T12:39:09</meta:print-date>
    <dc:language>pt-BR</dc:language>
    <meta:editing-cycles>143</meta:editing-cycles>
    <meta:editing-duration>PT7H4M30S</meta:editing-duration>
    <dc:creator>Raquel Silva</dc:creator>
    <meta:document-statistic meta:table-count="0" meta:image-count="1" meta:object-count="0" meta:page-count="1" meta:paragraph-count="22" meta:word-count="351" meta:character-count="2153" meta:non-whitespace-character-count="1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