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d2e521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d843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e591c3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d0bde2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e591c3" style:font-size-asian="12pt" style:font-weight-asian="normal" style:font-size-complex="12pt" style:font-weight-complex="normal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829b0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e591c3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style:font-size-asian="12pt" style:font-size-complex="12pt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b6126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d25d8d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c829b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ce14f6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8e34fd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dfce9f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e02de6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font-style="normal" fo:font-weight="normal" officeooo:rsid="00e591c3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font-style="normal" fo:font-weight="normal" officeooo:rsid="00633588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d42c0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591c3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84de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9" style:family="text">
      <style:text-properties officeooo:rsid="00abda63"/>
    </style:style>
    <style:style style:name="T30" style:family="text">
      <style:text-properties officeooo:rsid="00c25bbe"/>
    </style:style>
    <style:style style:name="T31" style:family="text">
      <style:text-properties officeooo:rsid="00e591c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652/2</text:span>0<text:span text:style-name="T5">22</text:span></text:p>
      <text:p text:style-name="P3"/>
      <text:p text:style-name="P3"/>
      <text:p text:style-name="P4"/>
      <text:p text:style-name="P20"><text:span text:style-name="T6">Subs</text:span><text:span text:style-name="T8">tituição de lâmpada queimada na </text:span><text:span text:style-name="T20">Rua </text:span><text:span text:style-name="T21">Bartolomeu de Gusmão</text:span><text:span text:style-name="T20">,</text:span><text:span text:style-name="T19"> em frente ao</text:span><text:span text:style-name="T21">s</text:span><text:span text:style-name="T19"> nº</text:span><text:span text:style-name="T21">s</text:span><text:span text:style-name="T19"> </text:span><text:span text:style-name="T21">3089, 3053 e 3033</text:span><text:span text:style-name="T10">,</text:span><text:span text:style-name="T7"> no Bairro</text:span><text:span text:style-name="T11"> </text:span><text:span text:style-name="T12">Canudos</text:span><text:span text:style-name="T9">.</text:span></text:p>
      <text:p text:style-name="P14"/>
      <text:p text:style-name="P13"/>
      <text:p text:style-name="P13"/>
      <text:p text:style-name="P21">Solicita-se, após os trâmites regimentais, que seja enviada cópia da presente <text:s text:c="2"/>proposição ao Poder Executivo, para que realize as seguintes providências:</text:p>
      <text:p text:style-name="P12"><text:span text:style-name="T22">Subs</text:span><text:span text:style-name="T14">tituição de lâmpada queimada na </text:span><text:span text:style-name="T20">Rua </text:span><text:span text:style-name="T21">Bartolomeu de Gusmão</text:span><text:span text:style-name="T20">,</text:span><text:span text:style-name="T19"> em frente ao</text:span><text:span text:style-name="T21">s</text:span><text:span text:style-name="T19"> nº</text:span><text:span text:style-name="T21">s</text:span><text:span text:style-name="T19"> </text:span><text:span text:style-name="T21">3089, 3053 e 3033</text:span><text:span text:style-name="T17">,</text:span><text:span text:style-name="T18"> no Bairro</text:span><text:span text:style-name="T15"> </text:span><text:span text:style-name="T21">Canudos</text:span><text:span text:style-name="T16">.</text:span></text:p>
      <text:p text:style-name="P11">Ressalto que possui número de protocolo: <text:span text:style-name="T31">19514</text:span>/202<text:span text:style-name="T30">2</text:span>.</text:p>
      <text:p text:style-name="P9"/>
      <text:p text:style-name="P10"><text:span text:style-name="T13">Novo Hamburgo,</text:span><text:span text:style-name="Strong_20_Emphasis"><text:span text:style-name="T23"> </text:span></text:span><text:span text:style-name="Strong_20_Emphasis"><text:span text:style-name="T28">9</text:span></text:span><text:span text:style-name="Strong_20_Emphasis"><text:span text:style-name="T23"> de </text:span></text:span><text:span text:style-name="Strong_20_Emphasis"><text:span text:style-name="T26">março</text:span></text:span><text:span text:style-name="Strong_20_Emphasis"><text:span text:style-name="T23"> de 20</text:span></text:span><text:span text:style-name="Strong_20_Emphasis"><text:span text:style-name="T24">2</text:span></text:span><text:span text:style-name="Strong_20_Emphasis"><text:span text:style-name="T25">2</text:span></text:span><text:span text:style-name="Strong_20_Emphasis"><text:span text:style-name="T23">.</text:span></text:span></text:p>
      <text:p text:style-name="P15">Vereador <text:span text:style-name="T4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>Obs.: <text:span text:style-name="T3">R</text:span>edação conforme original do autor.</text:p>
      <text:p text:style-name="P19">/<text:span text:style-name="T2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8" meta:character-count="961" meta:non-whitespace-character-count="814"/>
    <meta:user-defined meta:name="Info 1"/>
    <meta:user-defined meta:name="Info 2"/>
    <meta:user-defined meta:name="Info 3"/>
    <meta:user-defined meta:name="Info 4"/>
  </office:meta>
</office:document-meta>
</file>