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942742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color="#000000" style:font-name="Nimbus Roman No9 L1" fo:font-size="12pt" fo:font-weight="normal" officeooo:rsid="000d545c" officeooo:paragraph-rsid="03a0a2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3768e6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a27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0a273" officeooo:paragraph-rsid="03a1311a" style:text-blinking="false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2d8ee08" style:font-name-complex="Arial"/>
    </style:style>
    <style:style style:name="T8" style:family="text">
      <style:text-properties officeooo:rsid="033f5fd6" style:font-name-complex="Arial"/>
    </style:style>
    <style:style style:name="T9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font-style="normal" style:text-underline-style="none" officeooo:rsid="03a0a273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font-style="normal" style:text-underline-style="none" officeooo:rsid="03a1311a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officeooo:rsid="03a463c0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officeooo:rsid="03a606c4" style:text-blinking="false" fo:background-color="transparent" loext:char-shading-value="0"/>
    </style:style>
    <style:style style:name="T14" style:family="text">
      <style:text-properties officeooo:rsid="03a0a273"/>
    </style:style>
    <style:style style:name="T15" style:family="text">
      <style:text-properties officeooo:rsid="03a315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 Nº <text:span text:style-name="T15">663</text:span>/<text:span text:style-name="T3">2022</text:span></text:p>
      <text:p text:style-name="P16"/>
      <text:p text:style-name="P16"/>
      <text:p text:style-name="P19"/>
      <text:p text:style-name="P18">Recolhimento de podas da RGE na Rua Pernambuco, 234, 301, 289, 380, no Bairro <text:s/>Rio Branco.</text:p>
      <text:p text:style-name="P13"/>
      <text:p text:style-name="P14"/>
      <text:p text:style-name="P8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><text:span text:style-name="T9"><text:tab/><text:tab/></text:span><text:span text:style-name="T10">Recolhimento de podas da RGE na Rua Pernambuco, 234, 301, 289, 380, no Bairro <text:s/>Rio Branco. </text:span><text:span text:style-name="T11">A RGE realizou os cortes e não recolheu </text:span><text:span text:style-name="T12">os </text:span><text:span text:style-name="T13">galhos</text:span><text:span text:style-name="T12">.</text:span></text:p>
      <text:p text:style-name="P6"/>
      <text:p text:style-name="P9"><text:span text:style-name="T2"><text:tab/><text:tab/>N</text:span>ovo Hamburgo, <text:span text:style-name="T14">10 de março <text:s/>de 2022.</text:span></text:p>
      <text:p text:style-name="P15"><text:span text:style-name="T6">Vereador</text:span><text:span text:style-name="T7"> </text:span><text:span text:style-name="T8">Raizer Ferreira</text:span></text:p>
      <text:p text:style-name="P5"/>
      <text:p text:style-name="P5"/>
      <text:p text:style-name="P10"/>
      <text:p text:style-name="P10"/>
      <text:p text:style-name="P11"/>
      <text:p text:style-name="P10"/>
      <text:p text:style-name="P11"/>
      <text:p text:style-name="P12">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5">RRS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3-10T13:14:07.486333398</dc:date>
    <meta:printed-by>Raizer Ferreira</meta:printed-by>
    <meta:print-date>2022-03-09T16:37:20.418198852</meta:print-date>
    <dc:language>pt-BR</dc:language>
    <meta:editing-cycles>322</meta:editing-cycles>
    <meta:editing-duration>PT21H37M51S</meta:editing-duration>
    <meta:document-statistic meta:table-count="0" meta:image-count="1" meta:object-count="0" meta:page-count="1" meta:paragraph-count="15" meta:word-count="154" meta:character-count="916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