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42742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1e953" officeooo:paragraph-rsid="03a1e95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color="#000000" style:font-name="Nimbus Roman No9 L1" fo:font-size="12pt" fo:font-weight="normal" officeooo:rsid="000d545c" officeooo:paragraph-rsid="03a1e9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1e95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1e95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3a1e953" style:text-blinking="false" fo:background-color="transparent" loext:char-shading-value="0"/>
    </style:style>
    <style:style style:name="T11" style:family="text">
      <style:text-properties officeooo:rsid="03a0a273"/>
    </style:style>
    <style:style style:name="T12" style:family="text">
      <style:text-properties officeooo:rsid="03a2f3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EDIDO DE PROVIDÊNCIAS</text:span> Nº <text:span text:style-name="T12">664</text:span>/<text:span text:style-name="T3">2022</text:span></text:p>
      <text:p text:style-name="P19"/>
      <text:p text:style-name="P19"/>
      <text:p text:style-name="P17"/>
      <text:p text:style-name="P15">Conserto de infiltração na Rua Pernambuco, esquina com a Rua Pedro Álvares Cabral, no Bairro Rio Branco.</text:p>
      <text:p text:style-name="P15"/>
      <text:p text:style-name="P14"/>
      <text:p text:style-name="P16"/>
      <text:p text:style-name="P9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<text:span text:style-name="T9"><text:tab/><text:tab/></text:span><text:span text:style-name="T10">Conserto de infiltração na Rua Pernambuco, esquina com a Rua Pedro Álvares Cabral no Bairro Rio Branco.</text:span></text:p>
      <text:p text:style-name="P7"/>
      <text:p text:style-name="P6"/>
      <text:p text:style-name="P10"><text:span text:style-name="T2"><text:tab/><text:tab/>N</text:span>ovo Hamburgo, <text:span text:style-name="T11">10 de março <text:s/>de 2022.</text:span></text:p>
      <text:p text:style-name="P18"><text:span text:style-name="T6">Vereador</text:span><text:span text:style-name="T7"> </text:span><text:span text:style-name="T8">Raizer Ferreira</text:span></text:p>
      <text:p text:style-name="P5"/>
      <text:p text:style-name="P5"/>
      <text:p text:style-name="P11"/>
      <text:p text:style-name="P11"/>
      <text:p text:style-name="P12"/>
      <text:p text:style-name="P11"/>
      <text:p text:style-name="P12"/>
      <text:p text:style-name="P13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0T15:47:28.786223964</dc:date>
    <meta:printed-by>Raizer Ferreira</meta:printed-by>
    <meta:print-date>2022-03-09T16:37:20.418198852</meta:print-date>
    <dc:language>pt-BR</dc:language>
    <meta:editing-cycles>323</meta:editing-cycles>
    <meta:editing-duration>PT21H42M41S</meta:editing-duration>
    <meta:document-statistic meta:table-count="0" meta:image-count="1" meta:object-count="0" meta:page-count="1" meta:paragraph-count="15" meta:word-count="146" meta:character-count="892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