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rsid="0227dc93"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27dc93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2eb2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27dc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25c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2cb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22eb2d0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font-weight="normal" officeooo:rsid="022eb2d0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2316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1">670</text:span>/<text:span text:style-name="T3">2022</text:span></text:p>
      <text:list xml:id="list2271302812" text:style-name="L1">
        <text:list-header>
          <text:p text:style-name="P15">Capina e roçada na praça da Rua Ivo Johann, no Bairro Canudos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80934071580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5"><text:s/><text:tab/><text:tab/></text:span><text:span text:style-name="T6">Capina e roçada</text:span><text:span text:style-name="T7"> </text:span><text:span text:style-name="T6">n</text:span><text:span text:style-name="T7">a praça da Rua Ivo Johan</text:span><text:span text:style-name="T8">n</text:span><text:span text:style-name="T9">, no Bairro</text:span><text:span text:style-name="T10"> </text:span><text:span text:style-name="T6">Canudos</text:span><text:span text:style-name="T11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2"><text:s/><text:tab/><text:tab/>Novo Hamburgo, </text:span><text:span text:style-name="T13">10</text:span><text:span text:style-name="T14"> </text:span><text:span text:style-name="T15">de </text:span><text:span text:style-name="T13">março</text:span><text:span text:style-name="T15"> </text:span><text:span text:style-name="T16">de 202</text:span><text:span text:style-name="T17">2</text:span><text:span text:style-name="T16">. </text:span></text:p>
      <text:p text:style-name="P12"><text:span text:style-name="T18">Vereador</text:span><text:span text:style-name="T19"> </text:span><text:span text:style-name="T20">Ricardo Ritter - Ica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13" meta:non-whitespace-character-count="680"/>
    <meta:user-defined meta:name="Info 1"/>
    <meta:user-defined meta:name="Info 2"/>
    <meta:user-defined meta:name="Info 3"/>
    <meta:user-defined meta:name="Info 4"/>
  </office:meta>
</office:document-meta>
</file>