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style:font-name="Nimbus Roman No9 L2" fo:font-size="12pt" fo:font-weight="normal" officeooo:paragraph-rsid="03a9e216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0d545c" officeooo:paragraph-rsid="03895318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38953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fo:font-size="12pt" fo:font-weight="normal" officeooo:paragraph-rsid="03768e6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0d545c" officeooo:paragraph-rsid="03a1311a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3a0a273" officeooo:paragraph-rsid="03a1311a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37d5007" officeooo:paragraph-rsid="03a1311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0d545c" officeooo:paragraph-rsid="03a7fbdf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paragraph-rsid="02caa5de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3a2cf3a" style:text-blinking="false" fo:background-color="transparent" loext:char-shading-value="0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0d545c" style:text-blinking="false" fo:background-color="transparent" loext:char-shading-value="0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3a7fbdf" style:text-blinking="false" fo:background-color="transparent" loext:char-shading-value="0" style:font-weight-complex="normal"/>
    </style:style>
    <style:style style:name="T12" style:family="text">
      <style:text-properties officeooo:rsid="03a0a273"/>
    </style:style>
    <style:style style:name="T13" style:family="text">
      <style:text-properties officeooo:rsid="03a7fbdf"/>
    </style:style>
    <style:style style:name="T14" style:family="text">
      <style:text-properties officeooo:rsid="03ad53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PEDIDO DE PROVIDÊNCIAS</text:span> Nº <text:span text:style-name="T14">671</text:span>/<text:span text:style-name="T3">2022</text:span></text:p>
      <text:p text:style-name="P9"/>
      <text:p text:style-name="P9"/>
      <text:p text:style-name="P9"/>
      <text:p text:style-name="P13">Capina e roçada na extensão da <text:span text:style-name="T13">Rua Oswaldo Artur Hartz, no Bairro Canudos.</text:span></text:p>
      <text:p text:style-name="P10"/>
      <text:p text:style-name="P11"/>
      <text:p text:style-name="P12"/>
      <text:p text:style-name="P7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5"><text:span text:style-name="T9"><text:s text:c="3"/><text:tab/><text:tab/></text:span><text:span text:style-name="T10">Capina e roçada na extensão da </text:span><text:span text:style-name="T11">Rua Oswaldo Artur Hartz, no Bairro Canudos.</text:span></text:p>
      <text:p text:style-name="P6"/>
      <text:p text:style-name="P8"><text:span text:style-name="T2"><text:tab/><text:tab/>N</text:span>ovo Hamburgo, <text:span text:style-name="T12">10 de março <text:s/>de 2022.</text:span></text:p>
      <text:p text:style-name="P14"><text:span text:style-name="T6">Vereador</text:span><text:span text:style-name="T7"> </text:span><text:span text:style-name="T8">Raizer Ferreira</text:span></text:p>
      <text:p text:style-name="P21"/>
      <text:p text:style-name="P21"/>
      <text:p text:style-name="P19"/>
      <text:p text:style-name="P19"/>
      <text:p text:style-name="P20"/>
      <text:p text:style-name="P19"/>
      <text:p text:style-name="P16"/>
      <text:p text:style-name="P17"><text:s/></text:p>
      <text:p text:style-name="P19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/<text:span text:style-name="T14">RR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10T15:33:25.114430239</dc:date>
    <meta:printed-by>Raizer Ferreira</meta:printed-by>
    <meta:print-date>2022-03-09T16:37:20.418198852</meta:print-date>
    <dc:language>pt-BR</dc:language>
    <meta:editing-cycles>327</meta:editing-cycles>
    <meta:editing-duration>PT22H11M20S</meta:editing-duration>
    <meta:document-statistic meta:table-count="0" meta:image-count="1" meta:object-count="0" meta:page-count="1" meta:paragraph-count="15" meta:word-count="138" meta:character-count="836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