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30f8a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083f8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2f8acad" officeooo:paragraph-rsid="03083f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2c4f0f5" officeooo:paragraph-rsid="030f8a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083f8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1e60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5414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7fbd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041bc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8aca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6a44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0bdcd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2d8ee08"/>
    </style:style>
    <style:style style:name="T13" style:family="text">
      <style:text-properties style:font-name="Nimbus Roman No9 L1" fo:language="pt" fo:country="BR" officeooo:rsid="02f54145" style:language-asian="pt" style:country-asian="BR" style:language-complex="pt" style:country-complex="BR"/>
    </style:style>
    <style:style style:name="T14" style:family="text">
      <style:text-properties style:font-name="Nimbus Roman No9 L1" fo:language="pt" fo:country="BR" officeooo:rsid="02f1e60e" style:language-asian="pt" style:country-asian="BR" style:language-complex="pt" style:country-complex="BR"/>
    </style:style>
    <style:style style:name="T15" style:family="text">
      <style:text-properties style:font-name="Nimbus Roman No9 L1" fo:language="pt" fo:country="BR" officeooo:rsid="03041bce" style:language-asian="pt" style:country-asian="BR" style:language-complex="pt" style:country-complex="BR"/>
    </style:style>
    <style:style style:name="T16" style:family="text">
      <style:text-properties style:font-name="Nimbus Roman No9 L1" fo:language="pt" fo:country="BR" officeooo:rsid="0306a444" style:language-asian="pt" style:country-asian="BR" style:language-complex="pt" style:country-complex="BR"/>
    </style:style>
    <style:style style:name="T17" style:family="text">
      <style:text-properties style:font-name="Nimbus Roman No9 L1" fo:language="pt" fo:country="BR" officeooo:rsid="02f7fbde" style:language-asian="pt" style:country-asian="BR" style:language-complex="pt" style:country-complex="BR"/>
    </style:style>
    <style:style style:name="T18" style:family="text">
      <style:text-properties style:font-name="Nimbus Roman No9 L1" fo:language="pt" fo:country="BR" officeooo:rsid="02f8acad" style:language-asian="pt" style:country-asian="BR" style:language-complex="pt" style:country-complex="BR"/>
    </style:style>
    <style:style style:name="T19" style:family="text">
      <style:text-properties style:font-name="Nimbus Roman No9 L1" fo:language="pt" fo:country="BR" officeooo:rsid="030bdcd3" style:language-asian="pt" style:country-asian="BR" style:language-complex="pt" style:country-complex="BR"/>
    </style:style>
    <style:style style:name="T20" style:family="text">
      <style:text-properties officeooo:rsid="030bdcd3"/>
    </style:style>
    <style:style style:name="T21" style:family="text">
      <style:text-properties officeooo:rsid="030ddab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EDIDO DE PROVIDÊNCIAS</text:span> Nº <text:span text:style-name="T21">675</text:span>/<text:span text:style-name="T20">2022</text:span></text:p>
      <text:list xml:id="list2910393881020858552" text:style-name="L1">
        <text:list-header>
          <text:p text:style-name="P14"><text:span text:style-name="T13">Conserto</text:span><text:span text:style-name="T14"> de telhado em parada de ônibus na </text:span><text:span text:style-name="T15">Rua </text:span><text:span text:style-name="T19">Rio Amazonas</text:span><text:span text:style-name="T13">, em frente ao n</text:span><text:span text:style-name="T16">º</text:span><text:span text:style-name="T13"> </text:span><text:span text:style-name="T19">65</text:span><text:span text:style-name="T13">, </text:span><text:span text:style-name="T17">no </text:span><text:span text:style-name="T13">Bairro </text:span><text:span text:style-name="T19">Liberdade</text:span><text:span text:style-name="T18">.</text:span></text:p>
        </text:list-header>
      </text:list>
      <text:p text:style-name="P6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 seguinte providência:</text:span></text:p>
      <text:p text:style-name="P8"><text:span text:style-name="T3"><text:tab/><text:tab/></text:span><text:span text:style-name="T5">Conserto</text:span><text:span text:style-name="T4"> de telhado em parada de ônibus na </text:span><text:span text:style-name="T7">Rua </text:span><text:span text:style-name="T10">Rio Amazonas</text:span><text:span text:style-name="T5">, em frente ao n</text:span><text:span text:style-name="T9">º</text:span><text:span text:style-name="T5"> </text:span><text:span text:style-name="T10">65</text:span><text:span text:style-name="T5">, </text:span><text:span text:style-name="T6">no </text:span><text:span text:style-name="T5">Bairro </text:span><text:span text:style-name="T10">Liberdade</text:span><text:span text:style-name="T8">.</text:span></text:p>
      <text:p text:style-name="P9"/>
      <text:p text:style-name="P10"><text:tab/><text:tab/></text:p>
      <text:p text:style-name="P7">Novo Hamburgo, <text:span text:style-name="T20">10 de</text:span> <text:span text:style-name="T20">março </text:span>de 202<text:span text:style-name="T20">2.</text:span></text:p>
      <text:p text:style-name="P12">Vereador<text:span text:style-name="T12"> Nor Boeno</text:span></text:p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3-10T17:26:34.781308408</dc:date>
    <meta:printed-by>João Souza</meta:printed-by>
    <meta:print-date>2019-11-04T10:13:10.373270762</meta:print-date>
    <dc:language>pt-BR</dc:language>
    <meta:editing-cycles>198</meta:editing-cycles>
    <meta:editing-duration>P1DT9H23M12S</meta:editing-duration>
    <meta:document-statistic meta:table-count="0" meta:image-count="1" meta:object-count="0" meta:page-count="1" meta:paragraph-count="15" meta:word-count="150" meta:character-count="877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