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191e79e" officeooo:paragraph-rsid="0191e79e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1903be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194f0b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1903b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194f0b2" officeooo:paragraph-rsid="0194f0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1814b67" officeooo:paragraph-rsid="01814b6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b2b97" officeooo:paragraph-rsid="0191e7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91e79e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left="7.985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8693cc"/>
    </style:style>
    <style:style style:name="P14" style:family="paragraph" style:parent-style-name="Standard" style:list-style-name="L2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188d8dd" officeooo:paragraph-rsid="018a0c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1903b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1903be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194f0b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1.499cm" fo:margin-bottom="1.499cm" loext:contextual-spacing="false" fo:text-align="end" style:justify-single-word="false" fo:text-indent="0cm" style:auto-text-indent="false"/>
      <style:text-properties style:font-name="Nimbus Roman No9 L" fo:font-size="12pt" fo:font-weight="normal" officeooo:rsid="017ba888" officeooo:paragraph-rsid="0184450b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9b99a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1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1" fo:language="pt" fo:country="BR" officeooo:rsid="00e6b18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1" fo:language="pt" fo:country="BR" officeooo:rsid="006e9df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1" fo:language="pt" fo:country="BR" officeooo:rsid="02953b7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1" fo:language="pt" fo:country="BR" officeooo:rsid="0194f0b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font-name="Nimbus Roman No9 L" officeooo:rsid="04832f8a"/>
    </style:style>
    <style:style style:name="T10" style:family="text">
      <style:text-properties style:font-name="Nimbus Roman No9 L" officeooo:rsid="018dfc4e"/>
    </style:style>
    <style:style style:name="T11" style:family="text">
      <style:text-properties style:font-name="Nimbus Roman No9 L" officeooo:rsid="018ea2f9"/>
    </style:style>
    <style:style style:name="T12" style:family="text">
      <style:text-properties style:font-name="Nimbus Roman No9 L" officeooo:rsid="018fcd5a"/>
    </style:style>
    <style:style style:name="T13" style:family="text">
      <style:text-properties style:font-name="Nimbus Roman No9 L" officeooo:rsid="0193987a"/>
    </style:style>
    <style:style style:name="T14" style:family="text">
      <style:text-properties style:font-name="Nimbus Roman No9 L" officeooo:rsid="0194f0b2"/>
    </style:style>
    <style:style style:name="T15" style:family="text">
      <style:text-properties style:font-name="Nimbus Roman No9 L" officeooo:rsid="019a4304"/>
    </style:style>
    <style:style style:name="T16" style:family="text">
      <style:text-properties officeooo:rsid="028ec457" style:font-name-complex="Arial"/>
    </style:style>
    <style:style style:name="T17" style:family="text">
      <style:text-properties officeooo:rsid="0290e557" style:font-name-complex="Arial"/>
    </style:style>
    <style:style style:name="T18" style:family="text">
      <style:text-properties officeooo:rsid="0194f0b2" style:font-name-complex="Arial"/>
    </style:style>
    <style:style style:name="T19" style:family="text">
      <style:text-properties officeooo:rsid="01a0edc8" style:font-name-complex="Arial"/>
    </style:style>
    <style:style style:name="T20" style:family="text">
      <style:text-properties officeooo:rsid="04832f8a"/>
    </style:style>
    <style:style style:name="T21" style:family="text">
      <style:text-properties officeooo:rsid="018dfc4e"/>
    </style:style>
    <style:style style:name="T22" style:family="text">
      <style:text-properties officeooo:rsid="018ea2f9"/>
    </style:style>
    <style:style style:name="T23" style:family="text">
      <style:text-properties officeooo:rsid="01903be5"/>
    </style:style>
    <style:style style:name="T24" style:family="text">
      <style:text-properties officeooo:rsid="0452b831"/>
    </style:style>
    <style:style style:name="T25" style:family="text">
      <style:text-properties officeooo:rsid="04d3a978"/>
    </style:style>
    <style:style style:name="T26" style:family="text">
      <style:text-properties officeooo:rsid="0193987a"/>
    </style:style>
    <style:style style:name="T27" style:family="text">
      <style:text-properties officeooo:rsid="0194f0b2"/>
    </style:style>
    <style:style style:name="T28" style:family="text">
      <style:text-properties style:font-name="Nimbus Roman No9 L2" officeooo:rsid="001a4f60" style:font-name-complex="Nimbus Roman No9 L2"/>
    </style:style>
    <style:style style:name="T29" style:family="text">
      <style:text-properties style:font-name="Nimbus Roman No9 L2" officeooo:rsid="019660b8" style:font-name-complex="Nimbus Roman No9 L2"/>
    </style:style>
    <style:style style:name="T30" style:family="text">
      <style:text-properties style:font-name="Nimbus Roman No9 L2" officeooo:rsid="019b99aa" style:font-name-complex="Nimbus Roman No9 L2"/>
    </style:style>
    <style:style style:name="T31" style:family="text">
      <style:text-properties officeooo:rsid="019a43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71cm" fo:text-indent="-0.635cm" fo:margin-left="4.3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6cm" fo:text-indent="-0.635cm" fo:margin-left="5.0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41cm" fo:text-indent="-0.635cm" fo:margin-left="5.6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76cm" fo:text-indent="-0.635cm" fo:margin-left="6.2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11cm" fo:text-indent="-0.635cm" fo:margin-left="6.9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46cm" fo:text-indent="-0.635cm" fo:margin-left="7.5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81cm" fo:text-indent="-0.635cm" fo:margin-left="8.1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16cm" fo:text-indent="-0.635cm" fo:margin-left="8.8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51cm" fo:text-indent="-0.635cm" fo:margin-left="9.4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86cm" fo:text-indent="-0.635cm" fo:margin-left="10.086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0">REQUERIMENTO </text:span>Nº <text:span text:style-name="T31">229</text:span>/20<text:span text:style-name="T26">22</text:span></text:p>
      <text:list xml:id="list4049914024" text:style-name="L1">
        <text:list-header>
          <text:p text:style-name="P13"><text:span text:style-name="T15">I</text:span><text:span text:style-name="T12">nformação </text:span><text:span text:style-name="T14">ao Executivo Municipal</text:span><text:span text:style-name="T12"> sobre </text:span><text:span text:style-name="T13">infraestrutura prometida para </text:span><text:span text:style-name="T15">a </text:span><text:span text:style-name="T13">Vila Getúlio Vargas</text:span><text:span text:style-name="T11">, </text:span><text:span text:style-name="T15">no Bairro</text:span><text:span text:style-name="T11"> </text:span><text:span text:style-name="T14">Canudos</text:span><text:span text:style-name="T10">.</text:span></text:p>
        </text:list-header>
      </text:list>
      <text:p text:style-name="P7"><text:span text:style-name="T27">O vereador que este subscreve </text:span><text:span text:style-name="T8">r</text:span><text:span text:style-name="T7">equer, após os trâmites regimentais, </text:span><text:span text:style-name="T4">que </text:span><text:span text:style-name="T5">seja enviada cópia d</text:span><text:span text:style-name="T6">o</text:span><text:span text:style-name="T5"> presente </text:span><text:span text:style-name="T6">requerimento</text:span><text:span text:style-name="T5"> à Prefeitura Municipal de Novo Hamburgo, </text:span><text:span text:style-name="T6">tendo em vista que</text:span><text:span text:style-name="T5">:</text:span></text:p>
      <text:p text:style-name="P7"><text:span text:style-name="T5"/></text:p>
      <text:p text:style-name="P9"><text:span text:style-name="T21">S</text:span>olicita informações ao Executivo Municipal sobre infraestrutura da Vila Getúlio Vargas, v<text:span text:style-name="T28">isto a necessidade do conhecimento destas informações, </text:span><text:span text:style-name="T29">junto</text:span><text:span text:style-name="T28"> à população, </text:span><text:span text:style-name="T30">a qual </text:span><text:span text:style-name="T28">solicita as informações supracitadas.</text:span></text:p>
      <text:list xml:id="list3330208200" text:style-name="L2">
        <text:list-header>
          <text:p text:style-name="P14"/>
        </text:list-header>
      </text:list>
      <text:p text:style-name="P6"><text:span text:style-name="T1">Na certeza de contar com vossa especial atenção, desde já, </text:span><text:span text:style-name="T3">a</text:span><text:span text:style-name="T1">firm</text:span><text:span text:style-name="T2">amos</text:span><text:span text:style-name="T1"> nesta oportunidade </text:span><text:span text:style-name="T2">nossos</text:span><text:span text:style-name="T1"> protestos de elevada estima e consideração.</text:span></text:p>
      <text:p text:style-name="P8"/>
      <text:p text:style-name="P6"><text:span text:style-name="T23">N</text:span>ovo Hamburgo, <text:span text:style-name="T22">10 de março de 2022</text:span>.</text:p>
      <text:p text:style-name="P18"><text:span text:style-name="T16"><text:s text:c="85"/></text:span><text:span text:style-name="T17">Veread</text:span><text:span text:style-name="T18">or Nor B</text:span><text:span text:style-name="T19">o</text:span><text:span text:style-name="T18">en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Obs.: Redação conforme o original d<text:span text:style-name="T25">a</text:span> autor<text:span text:style-name="T25">a.</text:span></text:p>
      <text:p text:style-name="P11"><text:span text:style-name="T24">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191e79e" officeooo:paragraph-rsid="0191e79e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2-03-10T16:18:21.778295939</dc:date>
    <meta:printed-by>Andreia Huhnfleisch</meta:printed-by>
    <meta:print-date>2022-03-10T14:45:32.844000000</meta:print-date>
    <dc:language>pt-BR</dc:language>
    <meta:editing-cycles>153</meta:editing-cycles>
    <meta:editing-duration>PT15H17M</meta:editing-duration>
    <meta:document-statistic meta:table-count="0" meta:image-count="1" meta:object-count="0" meta:page-count="1" meta:paragraph-count="15" meta:word-count="178" meta:character-count="1231" meta:non-whitespace-character-count="98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6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