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5d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36ee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7147" style:font-size-asian="12pt" style:font-weight-asian="normal" style:font-size-complex="12pt" style:font-weight-complex="normal"/>
    </style:style>
    <style:style style:name="T15" style:family="text">
      <style:text-properties officeooo:rsid="00567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678</text:span>/20<text:span text:style-name="T6">22</text:span></text:p>
      <text:p text:style-name="P16"><text:span text:style-name="T10">Troca de </text:span><text:span text:style-name="T11">lâmpada queimada na Rua </text:span><text:span text:style-name="T13">Osvaldo Cruz</text:span><text:span text:style-name="T12">,</text:span><text:span text:style-name="T11"> em frente ao número </text:span><text:span text:style-name="T13">1002</text:span><text:span text:style-name="T11">, no Bairro </text:span><text:span text:style-name="T12">Primavera</text:span><text:span text:style-name="T1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Troca de lâmpada queimada na Rua Osvaldo Cruz, em frente ao número 1002, 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2"><text:span text:style-name="T9">Novo Hamburgo, </text:span><text:span text:style-name="T13">11 </text:span><text:span text:style-name="T11">de </text:span><text:span text:style-name="T14">m</text:span><text:span text:style-name="T13">arç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8" meta:character-count="104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