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765e6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6e3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714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765e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6c4785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765e6e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3ea516"/>
    </style:style>
    <style:style style:name="T29" style:family="text">
      <style:text-properties style:font-name="Nimbus Roman No9 L2" officeooo:rsid="02688b01"/>
    </style:style>
    <style:style style:name="T30" style:family="text">
      <style:text-properties style:font-name="Nimbus Roman No9 L2" officeooo:rsid="026e36bd"/>
    </style:style>
    <style:style style:name="T31" style:family="text">
      <style:text-properties style:font-name="Nimbus Roman No9 L2" officeooo:rsid="026e3c95"/>
    </style:style>
    <style:style style:name="T32" style:family="text">
      <style:text-properties style:font-name="Nimbus Roman No9 L2" officeooo:rsid="02714d51"/>
    </style:style>
    <style:style style:name="T33" style:family="text">
      <style:text-properties style:font-name="Nimbus Roman No9 L2" officeooo:rsid="02765e6e"/>
    </style:style>
    <style:style style:name="T34" style:family="text">
      <style:text-properties officeooo:rsid="02765e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4">681</text:span>/<text:span text:style-name="T3">2022</text:span></text:p>
      <text:list xml:id="list8133686929460362986" text:style-name="L1">
        <text:list-header>
          <text:p text:style-name="P16"><text:span text:style-name="T31">Recolhimento de inservíveis</text:span><text:span text:style-name="T28"> </text:span><text:span text:style-name="T29">na Rua Sevilha, </text:span><text:span text:style-name="T33">na</text:span><text:span text:style-name="T29"> esquina com </text:span><text:span text:style-name="T32">a </text:span><text:span text:style-name="T33">R</text:span><text:span text:style-name="T29">ua Curitibanos</text:span><text:span text:style-name="T26">, no Bairro</text:span><text:span text:style-name="T27"> </text:span><text:span text:style-name="T31">Canudos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355136198862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6">Recolhimento de inservíveis na Rua Sevilha, na esquina com a Rua Curitibanos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4">1</text:span><text:span text:style-name="T25">1</text:span><text:span text:style-name="T21"> </text:span><text:span text:style-name="T19">de </text:span><text:span text:style-name="T23">març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80" meta:non-whitespace-character-count="743"/>
    <meta:user-defined meta:name="Info 1"/>
    <meta:user-defined meta:name="Info 2"/>
    <meta:user-defined meta:name="Info 3"/>
    <meta:user-defined meta:name="Info 4"/>
  </office:meta>
</office:document-meta>
</file>