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f23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b7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cde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6f2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6c4785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6dd13d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f3abf4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3ea516"/>
    </style:style>
    <style:style style:name="T31" style:family="text">
      <style:text-properties style:font-name="Nimbus Roman No9 L2" officeooo:rsid="02688b01"/>
    </style:style>
    <style:style style:name="T32" style:family="text">
      <style:text-properties style:font-name="Nimbus Roman No9 L2" officeooo:rsid="026b7817"/>
    </style:style>
    <style:style style:name="T33" style:family="text">
      <style:text-properties style:font-name="Nimbus Roman No9 L2" officeooo:rsid="026cdeca"/>
    </style:style>
    <style:style style:name="T34" style:family="text">
      <style:text-properties style:font-name="Nimbus Roman No9 L2" officeooo:rsid="026f23ee"/>
    </style:style>
    <style:style style:name="T35" style:family="text">
      <style:text-properties officeooo:rsid="026dd1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684</text:span>/<text:span text:style-name="T3">2022</text:span></text:p>
      <text:list xml:id="list8978715483145393137" text:style-name="L1">
        <text:list-header>
          <text:p text:style-name="P15"><text:span text:style-name="T33">Conserto de infiltração</text:span><text:span text:style-name="T30"> </text:span><text:span text:style-name="T31">na R</text:span><text:span text:style-name="T33">ua</text:span><text:span text:style-name="T31"> Ver</text:span><text:span text:style-name="T33">eador</text:span><text:span text:style-name="T31"> Carlos Emílio Kol</text:span><text:span text:style-name="T34">l</text:span><text:span text:style-name="T31">ing</text:span><text:span text:style-name="T30">,</text:span><text:span text:style-name="T27"> </text:span><text:span text:style-name="T9">nº</text:span><text:span text:style-name="T28"> </text:span><text:span text:style-name="T33">228</text:span><text:span text:style-name="T28">, no Bairro</text:span><text:span text:style-name="T29"> </text:span><text:span text:style-name="T33">São Jorge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73581604230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onserto de infiltração na Rua Vereador Carlos Emílio Kolling, nº 228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1</text:span><text:span text:style-name="T26">1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8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4" meta:non-whitespace-character-count="737"/>
    <meta:user-defined meta:name="Info 1"/>
    <meta:user-defined meta:name="Info 2"/>
    <meta:user-defined meta:name="Info 3"/>
    <meta:user-defined meta:name="Info 4"/>
  </office:meta>
</office:document-meta>
</file>