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6e36bd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1c6b779"/>
    </style:style>
    <style:style style:name="T17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6c4785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71d9ce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f3abf4"/>
    </style:style>
    <style:style style:name="T26" style:family="text">
      <style:text-properties style:font-name="Nimbus Roman No9 L2" officeooo:rsid="01dbc462"/>
    </style:style>
    <style:style style:name="T27" style:family="text">
      <style:text-properties style:font-name="Nimbus Roman No9 L2" officeooo:rsid="021de6f7"/>
    </style:style>
    <style:style style:name="T28" style:family="text">
      <style:text-properties style:font-name="Nimbus Roman No9 L2" officeooo:rsid="023ea516"/>
    </style:style>
    <style:style style:name="T29" style:family="text">
      <style:text-properties style:font-name="Nimbus Roman No9 L2" officeooo:rsid="02688b01"/>
    </style:style>
    <style:style style:name="T30" style:family="text">
      <style:text-properties style:font-name="Nimbus Roman No9 L2" officeooo:rsid="026e36bd"/>
    </style:style>
    <style:style style:name="T31" style:family="text">
      <style:text-properties officeooo:rsid="0271d9c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1">686</text:span>/<text:span text:style-name="T3">2022</text:span></text:p>
      <text:list xml:id="list1765958155577817724" text:style-name="L1">
        <text:list-header>
          <text:p text:style-name="P15"><text:span text:style-name="T30">Conserto de infiltração</text:span><text:span text:style-name="T28"> </text:span><text:span text:style-name="T29">na Rua Taquara</text:span><text:span text:style-name="T28">,</text:span><text:span text:style-name="T25"> </text:span><text:span text:style-name="T9">nº</text:span><text:span text:style-name="T26"> </text:span><text:span text:style-name="T30">350</text:span><text:span text:style-name="T26">, no Bairro</text:span><text:span text:style-name="T27"> </text:span><text:span text:style-name="T30">Rondônia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404108939332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Conserto de infiltração</text:span><text:span text:style-name="T13"> </text:span><text:span text:style-name="T14">na Rua Taquara</text:span><text:span text:style-name="T13">,</text:span><text:span text:style-name="T10"> </text:span><text:span text:style-name="T9">nº</text:span><text:span text:style-name="T11"> </text:span><text:span text:style-name="T15">350</text:span><text:span text:style-name="T11">, no Bairro</text:span><text:span text:style-name="T12"> </text:span><text:span text:style-name="T15">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7"><text:s/><text:tab/><text:tab/>Novo Hamburgo, </text:span><text:span text:style-name="T23">1</text:span><text:span text:style-name="T24">1</text:span><text:span text:style-name="T20"> </text:span><text:span text:style-name="T18">de </text:span><text:span text:style-name="T22">março</text:span><text:span text:style-name="T18"> </text:span><text:span text:style-name="T19">de 202</text:span><text:span text:style-name="T21">2</text:span><text:span text:style-name="T19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22" meta:non-whitespace-character-count="693"/>
    <meta:user-defined meta:name="Info 1"/>
    <meta:user-defined meta:name="Info 2"/>
    <meta:user-defined meta:name="Info 3"/>
    <meta:user-defined meta:name="Info 4"/>
  </office:meta>
</office:document-meta>
</file>